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arkol 1: ontvangen melding Activiteitenbesluit milieubeheer (gesloten bodemsysteem) (MB 2016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0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Markol 1: ontvangen melding Activiteitenbesluit milieubeheer (gesloten bodemsysteem) (MB 20160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03</meta:user-defined>
    <meta:user-defined meta:name="OVERHEIDop.GmbID/DC.identifier">gmb-2016-28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DC 1</meta:user-defined>
    <meta:user-defined meta:name="OVERHEIDop.woonplaats">Joure</meta:user-defined>
    <meta:user-defined meta:name="OVERHEIDop.straatnaam">De Marko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072 554018</meta:user-defined>
    <meta:user-defined meta:name="OVERHEIDop.versieInformatie"/>
  </office:meta>
</office:document-meta>
</file>