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trokken aanvraag omgevingsvergunning voor het oprichten van een zonne-veld met ongeveer 5000 PV panelen op de dijk - Vriezekoop te Leimuiden (perceel LMD02 B 1383 tussen Waaier en Vriezekoop) - W20160004</text:p>
      <text:section text:name="zakelijke-mededeling_id1-3-2" text:style-name="zakelijke-mededeling">
        <text:section text:name="zakelijke-mededeling-tekst_id1-3-2-1" text:style-name="zakelijke-mededeling-tekst">
          <text:section text:name="tekst_id1-3-2-1-1" text:style-name="tekst">
            <text:p text:style-name="common-al">Verzenddatum: 08-03-2016</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840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0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0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aanvraag omgevingsvergunning voor het oprichten van een zonne-veld met ongeveer 5000 PV panelen op de dijk - Vriezekoop te Leimuiden (perceel LMD02 B 1383 tussen Waaier en Vriezekoop) - W201600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402</meta:user-defined>
    <meta:user-defined meta:name="OVERHEIDop.GmbID/DC.identifier">gmb-2016-2840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CP 3</meta:user-defined>
    <meta:user-defined meta:name="OVERHEIDop.woonplaats">Leimuiden</meta:user-defined>
    <meta:user-defined meta:name="OVERHEIDop.straatnaam">Vriezekoop Noord</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6883 470688</meta:user-defined>
    <meta:user-defined meta:name="OVERHEIDop.versieInformatie"/>
  </office:meta>
</office:document-meta>
</file>