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Oudorperdijkje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N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orperdijkje 25 Alkmaar:</text:span> het plaatsen van een dakopbouw  </text:p>
            <text:p text:style-name="common-al">Datum einde bezwaartermijn: 14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40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0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0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Oudorperdijkje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00</meta:user-defined>
    <meta:user-defined meta:name="OVERHEIDop.GmbID/DC.identifier">gmb-2016-284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AN 25</meta:user-defined>
    <meta:user-defined meta:name="OVERHEIDop.woonplaats">Alkmaar</meta:user-defined>
    <meta:user-defined meta:name="OVERHEIDop.straatnaam">Oudorperdijkj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24 516049</meta:user-defined>
    <meta:user-defined meta:name="OVERHEIDop.versieInformatie"/>
  </office:meta>
</office:document-meta>
</file>