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uitsteeklichtbakken en een platte lichtbak, Geert Groteplein 26 t/m 29 en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rt Groteplein 26 t/m 29 en 42 Alkmaar:</text:span> het aanbrengen van twee uitsteeklichtbakken en een platte lichtbak </text:p>
            <text:p text:style-name="common-al"> Datum einde bezwaartermijn:13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uitsteeklichtbakken en een platte lichtbak, Geert Groteplein 26 t/m 29 en 4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99</meta:user-defined>
    <meta:user-defined meta:name="OVERHEIDop.GmbID/DC.identifier">gmb-2016-28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M 28a</meta:user-defined>
    <meta:user-defined meta:name="OVERHEIDop.woonplaats">Alkmaar</meta:user-defined>
    <meta:user-defined meta:name="OVERHEIDop.straatnaam">Geert Grote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4 514832</meta:user-defined>
    <meta:user-defined meta:name="OVERHEIDop.versieInformatie"/>
  </office:meta>
</office:document-meta>
</file>