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Bovenkruier (nummer nog niet bekend): ontvangen melding Activiteitenbesluit milieubeheer (MB 20160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maart 2016</text:span> is een melding op grond van het Activiteitenbesluit milieubeheer ontvangen voor deze locatie. Het gaat om <text:span text:style-name="nadrukvet">het starten van bedrijf gespecialiseerd in dakrand- en valbeveilig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839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9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9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Bovenkruier (nummer nog niet bekend): ontvangen melding Activiteitenbesluit milieubeheer (MB 201600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396</meta:user-defined>
    <meta:user-defined meta:name="OVERHEIDop.GmbID/DC.identifier">gmb-2016-283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MG 12</meta:user-defined>
    <meta:user-defined meta:name="OVERHEIDop.woonplaats">Sint Nicolaasga</meta:user-defined>
    <meta:user-defined meta:name="OVERHEIDop.straatnaam">Bovenkruier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8902 547880</meta:user-defined>
    <meta:user-defined meta:name="OVERHEIDop.versieInformatie"/>
  </office:meta>
</office:document-meta>
</file>