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1e en 2e verdieping inclusief zolderverdieping naar 2 woningen, het plaatsen van een uitbouw op de 1e verdieping, een dakterras op de 2e verdieping en een dakopbouw en dakkapel op de zolderverdieping, Kennemerstraatweg 8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D8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89 Alkmaar:</text:span> het veranderen van de 1e en 2e verdieping inclusief zolderverdieping naar 2 woningen, het plaatsen van een uitbouw op de 1e verdieping, een dakterras op de 2e verdieping en een dakopbouw en dakkapel op de zolderverdieping </text:p>
            <text:p text:style-name="common-al"> Datum einde bezwaartermijn: 12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9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9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9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de 1e en 2e verdieping inclusief zolderverdieping naar 2 woningen, het plaatsen van een uitbouw op de 1e verdieping, een dakterras op de 2e verdieping en een dakopbouw en dakkapel op de zolderverdieping, Kennemerstraatweg 8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95</meta:user-defined>
    <meta:user-defined meta:name="OVERHEIDop.GmbID/DC.identifier">gmb-2016-283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GD 89</meta:user-defined>
    <meta:user-defined meta:name="OVERHEIDop.woonplaats">Alkmaar</meta:user-defined>
    <meta:user-defined meta:name="OVERHEIDop.straatnaam">Kennemerstraa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13 515621</meta:user-defined>
    <meta:user-defined meta:name="OVERHEIDop.versieInformatie"/>
  </office:meta>
</office:document-meta>
</file>