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18 woningen, kadastraal perceel l 2620 Vroonermeer (Potakker 19, 21, 22, 23, 24, 25, 26 en 28 en Catshoek 1, 3 t/m 1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dastraal perceel l 2620 Vroonermeer (Potakker 19, 21, 22, 23, 24, 25, 26 en 28 en Catshoek 1, 3 t/m 19) Alkmaar :</text:span> het bouwen van 18 woningen </text:p>
            <text:p text:style-name="common-al"> Datum einde bezwaartermijn: 12 april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839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9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9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18 woningen, kadastraal perceel l 2620 Vroonermeer (Potakker 19, 21, 22, 23, 24, 25, 26 en 28 en Catshoek 1, 3 t/m 1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391</meta:user-defined>
    <meta:user-defined meta:name="OVERHEIDop.GmbID/DC.identifier">gmb-2016-283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meta:user-defined>
    <meta:user-defined meta:name="OVERHEIDop.woonplaats">Alkmaar</meta:user-defined>
    <meta:user-defined meta:name="OVERHEIDop.straatnaam">Potakker</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467 518947</meta:user-defined>
    <meta:user-defined meta:name="OVERHEIDop.versieInformatie"/>
  </office:meta>
</office:document-meta>
</file>