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gevel gebouw mobi, Huiswaarderplein 5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P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uiswaarderplein 5 A Alkmaar:</text:span> het veranderen van de gevel gebouw mobi  </text:p>
            <text:p text:style-name="common-al">Datum einde bezwaartermijn: 09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38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8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8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de gevel gebouw mobi, Huiswaarderplein 5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89</meta:user-defined>
    <meta:user-defined meta:name="OVERHEIDop.GmbID/DC.identifier">gmb-2016-283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P 5a</meta:user-defined>
    <meta:user-defined meta:name="OVERHEIDop.woonplaats">Alkmaar</meta:user-defined>
    <meta:user-defined meta:name="OVERHEIDop.straatnaam">Huiswaarder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27 516707</meta:user-defined>
    <meta:user-defined meta:name="OVERHEIDop.versieInformatie"/>
  </office:meta>
</office:document-meta>
</file>