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en het kappen van een esdoorn, Kompasweg 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LT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mpasweg 13 Alkmaar:</text:span> het uitbreiden van een woning en het kappen van een esdoorn  </text:p>
            <text:p text:style-name="common-al">Datum einde bezwaartermijn:09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388</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8</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88</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een woning en het kappen van een esdoorn, Kompasweg 1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88</meta:user-defined>
    <meta:user-defined meta:name="OVERHEIDop.GmbID/DC.identifier">gmb-2016-2838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LT 13</meta:user-defined>
    <meta:user-defined meta:name="OVERHEIDop.woonplaats">Alkmaar</meta:user-defined>
    <meta:user-defined meta:name="OVERHEIDop.straatnaam">Kompa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77 519937</meta:user-defined>
    <meta:user-defined meta:name="OVERHEIDop.versieInformatie"/>
  </office:meta>
</office:document-meta>
</file>