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poo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poorstraat 36 zaaknr. 110119</text:p>
            <text:p text:style-name="common-al">Voor: kappen van 4 coniferen</text:p>
            <text:p text:style-name="common-al">Datum ontvangst: 4 maart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38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Spoo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8386</meta:user-defined>
    <meta:user-defined meta:name="OVERHEIDop.GmbID/DC.identifier">gmb-2016-28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V 36</meta:user-defined>
    <meta:user-defined meta:name="OVERHEIDop.woonplaats">Winterswijk</meta:user-defined>
    <meta:user-defined meta:name="OVERHEIDop.straatnaam">Spoo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33 443085</meta:user-defined>
    <meta:user-defined meta:name="OVERHEIDop.versieInformatie"/>
  </office:meta>
</office:document-meta>
</file>