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ahli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ahliastraat 20 zaaknr. 110087</text:p>
            <text:p text:style-name="common-al">Voor: plaatsen dakkapel voorgevel, datum ontvangst 4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838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ahlia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8384</meta:user-defined>
    <meta:user-defined meta:name="OVERHEIDop.GmbID/DC.identifier">gmb-2016-2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KB 20</meta:user-defined>
    <meta:user-defined meta:name="OVERHEIDop.woonplaats">Winterswijk</meta:user-defined>
    <meta:user-defined meta:name="OVERHEIDop.straatnaam">Dahli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57 442739</meta:user-defined>
    <meta:user-defined meta:name="OVERHEIDop.versieInformatie"/>
  </office:meta>
</office:document-meta>
</file>