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verbouwen van een pand, Laat 181-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Laat 181-183 Alkmaar:</text:span> het verbouwen van een pand.  </text:p>
            <text:p text:style-name="common-al">Datum einde zienswijzentermijn: 20 april 2016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verbouwen van een pand, Laat 181-1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82</meta:user-defined>
    <meta:user-defined meta:name="OVERHEIDop.GmbID/DC.identifier">gmb-2016-2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E 183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624 516092</meta:user-defined>
    <meta:user-defined meta:name="OVERHEIDop.versieInformatie"/>
  </office:meta>
</office:document-meta>
</file>