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verlengingsbesluit omgevingsvergunning – OLO2129929 – Sint Willibrordstraat 1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delen mee dat zij ingevolge de Wet algemene bepalingen omgevingsrecht hebben besloten bij de volgende aanvraag, waarop de reguliere voorbereidingsprocedure van toepassing is, de beslistermijn te verlengen met een termijn van zes weken:</text:p>
            <text:p text:style-name="common-al"/>
            <text:p text:style-name="common-al">Voor : het renoveren van de bestaande zorgcomplex</text:p>
            <text:p text:style-name="common-al"/>
            <text:p text:style-name="common-al">Locatie : Sint Willibrordstraat 1 te Millingen aan de Rijn</text:p>
            <text:p text:style-name="common-al"/>
            <text:p text:style-name="common-al">Datum: 07 maart 2016</text:p>
            <text:p text:style-name="common-al"/>
            <text:p text:style-name="common-al">Zaaknummer: W.Z16.000128.01 </text:p>
            <text:p text:style-name="common-al"/>
            <text:p text:style-name="common-al">
            <text:span text:style-name="nadrukcur">Wilt u meer weten?</text:span>
          </text:p>
            <text:p text:style-name="last-al">Bel de Omgevingsdienst Regio Nijmegen, telefoonnummer 024 – 751 77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837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7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7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verlengingsbesluit omgevingsvergunning – OLO2129929 – Sint Willibrordstraat 1 te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377</meta:user-defined>
    <meta:user-defined meta:name="OVERHEIDop.GmbID/DC.identifier">gmb-2016-2837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DD 1</meta:user-defined>
    <meta:user-defined meta:name="OVERHEIDop.woonplaats">Millingen aan de Rijn</meta:user-defined>
    <meta:user-defined meta:name="OVERHEIDop.straatnaam">Sint Willibrord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200372 430764</meta:user-defined>
    <meta:user-defined meta:name="OVERHEIDop.versieInformatie"/>
  </office:meta>
</office:document-meta>
</file>