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9, het nieuw bouwen van een werktuigen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Zuideind 39 , 9525TJ, </text:p>
            <text:p text:style-name="common-al">het nieuw bouwen van een werktuigenhal, (139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3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Zuideind 39, het nieuw bouwen van een werktuigen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75</meta:user-defined>
    <meta:user-defined meta:name="OVERHEIDop.GmbID/DC.identifier">gmb-2016-2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871 552882</meta:user-defined>
    <meta:user-defined meta:name="OVERHEIDop.versieInformatie"/>
  </office:meta>
</office:document-meta>
</file>