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22, (kerktoren) plaatsen antenne t.b.v. mobile telecommuni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21</text:p>
            <text:p text:style-name="common-al">Datum ontvangst: 25-02-2016</text:p>
            <text:p text:style-name="common-al">Omschrijving: Westerhoven, Dorpstraat 22, (kerktoren) plaatsen antenne t.b.v. mobile telecommunicatie </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836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6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6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Dorpstraat 22, (kerktoren) plaatsen antenne t.b.v. mobile telecommun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65</meta:user-defined>
    <meta:user-defined meta:name="OVERHEIDop.GmbID/DC.identifier">gmb-2016-28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D</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787 371369</meta:user-defined>
    <meta:user-defined meta:name="OVERHEIDop.versieInformatie"/>
  </office:meta>
</office:document-meta>
</file>