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12 appartementen (Roelofoever) met commerciële ruimten (Centrumoever) en een garage (Arendsoever) - Roelofoever 2 t/m 24 (even), Centrumoever 12, 14 en 16 en Arendsoever 1 te Roelofarendsveen - W20160031</text:p>
      <text:section text:name="zakelijke-mededeling_id1-3-2" text:style-name="zakelijke-mededeling">
        <text:section text:name="zakelijke-mededeling-tekst_id1-3-2-1" text:style-name="zakelijke-mededeling-tekst">
          <text:section text:name="tekst_id1-3-2-1-1" text:style-name="tekst">
            <text:p text:style-name="common-al">Verzenddatum: 04-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3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12 appartementen (Roelofoever) met commerciële ruimten (Centrumoever) en een garage (Arendsoever) - Roelofoever 2 t/m 24 (even), Centrumoever 12, 14 en 16 en Arendsoever 1 te Roelofarendsveen - W20160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62</meta:user-defined>
    <meta:user-defined meta:name="OVERHEIDop.GmbID/DC.identifier">gmb-2016-283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31 (+ W2016003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J 2</meta:user-defined>
    <meta:user-defined meta:name="OVERHEIDop.woonplaats">Roelofarendsveen</meta:user-defined>
    <meta:user-defined meta:name="OVERHEIDop.straatnaam">Arends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512 468321</meta:user-defined>
    <meta:user-defined meta:name="OVERHEID.EPSG28992/DC.spatial">103512 468321</meta:user-defined>
    <meta:user-defined meta:name="OVERHEIDop.versieInformatie"/>
  </office:meta>
</office:document-meta>
</file>