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Gemeente Borger-Odoorn, Odoorn, Boswachter Meelkerlaan (Theehuis Poolshoogte), het organiseren van 4 concerten en een festival, (verleend 02/03)</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de gemeente Borger-Odoorn is deze vergunning verleend.</text:p>
            <text:p text:style-name="common-al">U kunt deze vergunning inzien in het Klantcontactcentrum.</text:p>
            <text:p text:style-name="tussenkopcur">
            <text:span text:style-name="nadrukvet">Odoorn</text:span>
          </text:p>
            <text:p text:style-name="common-al">Boswachter Meelkerlaan (Theehuis Poolshoogte), vergunning verleend voor het organiseren van 4 concerten en een festival op:</text:p>
            <text:list text:style-name="id1-3-2-1-1-5">
              <text:list-item text:style-override="id1-3-2-1-1-5-1">
                <text:number>•</text:number>
                <text:p text:style-name="al">zondag 12 juni 2016 van 14.00 uur tot 18.00 uur (festival);</text:p>
              </text:list-item>
              <text:list-item text:style-override="id1-3-2-1-1-5-2">
                <text:number>•</text:number>
                <text:p text:style-name="al">dinsdag 5 juli 2016 van 19.00 uur tot 22.00 uur;</text:p>
              </text:list-item>
              <text:list-item text:style-override="id1-3-2-1-1-5-3">
                <text:number>•</text:number>
                <text:p text:style-name="al">dinsdag 26 juli 2016 van 19.00 uur tot 22.00 uur;</text:p>
              </text:list-item>
              <text:list-item text:style-override="id1-3-2-1-1-5-4">
                <text:number>•</text:number>
                <text:p text:style-name="al">zondag 21 augustus 2016 van 14.00 uur tot 17.30 uur;</text:p>
              </text:list-item>
              <text:list-item text:style-override="id1-3-2-1-1-5-5">
                <text:number>•</text:number>
                <text:p text:style-name="al">zondag 4 september 2016 van 14.00 uur tot 17.30 uur.</text:p>
              </text:list-item>
            </text:list>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28361</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361</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361</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Odoorn, Boswachter Meelkerlaan (Theehuis Poolshoogte), het organiseren van 4 concerten en een festival, (verleend 02/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361</meta:user-defined>
    <meta:user-defined meta:name="OVERHEIDop.GmbID/DC.identifier">gmb-2016-2836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7873TE 5</meta:user-defined>
    <meta:user-defined meta:name="OVERHEIDop.woonplaats">Odoorn</meta:user-defined>
    <meta:user-defined meta:name="OVERHEIDop.straatnaam">Boswachter Meelkerlaan</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51146 543927</meta:user-defined>
    <meta:user-defined meta:name="OVERHEIDop.versieInformatie"/>
  </office:meta>
</office:document-meta>
</file>