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stwagendrift, Diligencedrift, Arresleedrift, Koetsdrift, Huifkardrift, Karosdrift en Tilburydrif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3-2016</text:span>
          </text:p>
            <text:p text:style-name="common-al">
            <text:span text:style-name="nadrukcur">Omschrijving: </text:span> het geheel vervangen van de voor- en achtergevel van 117 eengezinswoningen in de Driftenbuurt</text:p>
            <text:p text:style-name="common-al">
            <text:span text:style-name="nadrukcur">Kenmerk: </text:span>5704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835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ostwagendrift, Diligencedrift, Arresleedrift, Koetsdrift, Huifkardrift, Karosdrift en Tilburydrif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59</meta:user-defined>
    <meta:user-defined meta:name="OVERHEIDop.GmbID/DC.identifier">gmb-2016-28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XB 39</meta:user-defined>
    <meta:user-defined meta:name="OVERHEIDop.woonplaats">Nieuwegein</meta:user-defined>
    <meta:user-defined meta:name="OVERHEIDop.straatnaam">Landauerdrif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30 449154</meta:user-defined>
    <meta:user-defined meta:name="OVERHEIDop.versieInformatie"/>
  </office:meta>
</office:document-meta>
</file>