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Management, koopzondag 20 maart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Centrum Management voor activiteiten in het kader van Smaakmakende Modeshows in het centrum van de stad op 20 maart 2016 van 12.00 uur tot 17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8358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358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358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entrum Management, koopzondag 20 maart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28358</meta:user-defined>
    <meta:user-defined meta:name="OVERHEIDop.GmbID/DC.identifier">gmb-2016-28358</meta:user-defined>
    <meta:user-defined meta:name="OVERHEID.TaxonomieBeleidsagenda/OVERHEID.category">Economie | Organisatie en beleid</meta:user-defined>
    <meta:user-defined meta:name="OVERHEIDop.referentienummer">16zk006038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79 442290</meta:user-defined>
    <meta:user-defined meta:name="OVERHEIDop.versieInformatie"/>
  </office:meta>
</office:document-meta>
</file>