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an 12 november tot en met 31 december 2016 op het plein aan de Vispoort in Kampen. De standplaats wordt ingenomen voor het bakken en verkopen van oliebollen (verzenddatum 29/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5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ispoor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54</meta:user-defined>
    <meta:user-defined meta:name="OVERHEIDop.GmbID/DC.identifier">gmb-2016-28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 3 05</meta:user-defined>
    <meta:user-defined meta:name="OVERHEIDop.woonplaats">Kampen</meta:user-defined>
    <meta:user-defined meta:name="OVERHEIDop.straatnaam">Vispoo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28 508031</meta:user-defined>
    <meta:user-defined meta:name="OVERHEIDop.versieInformatie"/>
  </office:meta>
</office:document-meta>
</file>