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Club Renault Sportives:</text:p>
            <text:p text:style-name="common-al">houden van een seizoensopening op 3 april 2016 van 13.00 tot 17.00 uur op en rond het terrein van autobedrijf Van Kesteren, Kilbystraat 4 in Kampen (verzenddatum 3/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lbystraa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51</meta:user-defined>
    <meta:user-defined meta:name="OVERHEIDop.GmbID/DC.identifier">gmb-2016-283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Kilb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719 508992</meta:user-defined>
    <meta:user-defined meta:name="OVERHEIDop.versieInformatie"/>
  </office:meta>
</office:document-meta>
</file>