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straat 91a, 91b en 91c verbouw winkel naar woon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achtegaalstraat 91a, 91b en 91c (aangevraagd als Hoogstraat 102)</text:span>
            <text:span text:style-name="nadrukvet"/>
            <text:span text:style-name="nadrukvet"> – </text:span>voor het verbouwen van een winkelruimte naar woongebouw, verzonden op 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34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chtegaalstraat 91a, 91b en 91c verbouw winkel naar woon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9</meta:user-defined>
    <meta:user-defined meta:name="OVERHEIDop.GmbID/DC.identifier">gmb-2016-2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V 83</meta:user-defined>
    <meta:user-defined meta:name="OVERHEIDop.woonplaats">Zwolle</meta:user-defined>
    <meta:user-defined meta:name="OVERHEIDop.straatnaam">Nachtegaa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51 503107</meta:user-defined>
    <meta:user-defined meta:name="OVERHEIDop.versieInformatie"/>
  </office:meta>
</office:document-meta>
</file>