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bevattende bouwmaterialen (Zwanenveld 153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6</text:p>
            <text:p text:style-name="common-al">
            <text:span text:style-name="nadrukvet">Omschrijving: </text:span>verwijderen van asbest bevattende bouwmaterialen (Zwanenveld 1536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531.01</text:p>
            <text:p text:style-name="common-al">
            <text:span text:style-name="nadrukvet">Product: </text:span>meldingen</text:p>
            <text:p text:style-name="common-al">
            <text:span text:style-name="nadrukvet">Ontvangst: </text:span>03-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C3CFB93E-8A6C-4E07-AE0B-59AB01585232" xlink:type="simple">http://www.nijmegen.nl/vergunningpagina/?guid=C3CFB93E-8A6C-4E07-AE0B-59AB015852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34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bevattende bouwmaterialen (Zwanenveld 153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46</meta:user-defined>
    <meta:user-defined meta:name="OVERHEIDop.GmbID/DC.identifier">gmb-2016-283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925.49 425599.44</meta:user-defined>
    <meta:user-defined meta:name="OVERHEIDop.versieInformatie"/>
  </office:meta>
</office:document-meta>
</file>