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in het stookhok (Weezenhof 351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verwijderen van asbest in het stookhok (Weezenhof 3514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479.01</text:p>
            <text:p text:style-name="common-al">
            <text:span text:style-name="nadrukvet">Product: </text:span>meldingen</text:p>
            <text:p text:style-name="common-al">
            <text:span text:style-name="nadrukvet">Ontvangst: </text:span>03-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A9A0D6BC-D78E-447C-A82D-3E5046D99D9E" xlink:type="simple">http://www.nijmegen.nl/vergunningpagina/?guid=A9A0D6BC-D78E-447C-A82D-3E5046D99D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34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in het stookhok (Weezenhof 351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43</meta:user-defined>
    <meta:user-defined meta:name="OVERHEIDop.GmbID/DC.identifier">gmb-2016-28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96.44 423322.25</meta:user-defined>
    <meta:user-defined meta:name="OVERHEIDop.versieInformatie"/>
  </office:meta>
</office:document-meta>
</file>