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nna Paulowna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nna Paulownalaan 6 te Baarn</text:span> (3743 DM)                    het slopen en oprichten van een woning en het kappen van zeven  naaldbomen op het voorerf (08-01-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83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Anna Paulowna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834</meta:user-defined>
    <meta:user-defined meta:name="OVERHEIDop.GmbID/DC.identifier">gmb-2016-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DM 6</meta:user-defined>
    <meta:user-defined meta:name="OVERHEIDop.woonplaats">Baarn</meta:user-defined>
    <meta:user-defined meta:name="OVERHEIDop.straatnaam">Anna Paulown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096 469240</meta:user-defined>
    <meta:user-defined meta:name="OVERHEIDop.versieInformatie"/>
  </office:meta>
</office:document-meta>
</file>