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Handelen in strijd met regels ruimtelijke ordening (Waalbandijk 8e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3-2016</text:p>
            <text:p text:style-name="common-al">
            <text:span text:style-name="nadrukvet">Omschrijving: </text:span>Handelen in strijd met regels ruimtelijke ordening (Waalbandijk 8e te Nijmegen)</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16.002477.01</text:p>
            <text:p text:style-name="common-al">
            <text:span text:style-name="nadrukvet">Product: </text:span>omgevingsvergunning</text:p>
            <text:p text:style-name="common-al">
            <text:span text:style-name="nadrukvet">Ontvangst: </text:span>29-02-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Er kan geen bezwaar noch beroep worden ingesteld tegen de ontvangen aanvraag. Dat kan pas nadat er op de aanvraag is beslist.</text:p>
            <text:p text:style-name="common-al"/>
            <text:p text:style-name="last-al">
            <text:a xlink:href="http://www.nijmegen.nl/vergunningpagina/?guid=0A6FF9BB-6F05-4A61-B749-3184EE07B2B0" xlink:type="simple">http://www.nijmegen.nl/vergunningpagina/?guid=0A6FF9BB-6F05-4A61-B749-3184EE07B2B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8339</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339</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339</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Handelen in strijd met regels ruimtelijke ordening (Waalbandijk 8e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339</meta:user-defined>
    <meta:user-defined meta:name="OVERHEIDop.GmbID/DC.identifier">gmb-2016-283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666.75 429470.86</meta:user-defined>
    <meta:user-defined meta:name="OVERHEIDop.versieInformatie"/>
  </office:meta>
</office:document-meta>
</file>