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nieuwbouw 6 woningen (bouwen van 3 tweekappers) (Heiweg 9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nieuwbouw 6 woningen (bouwen van 3 tweekappers) (Heiweg 97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502.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4E8479CF-D34B-413B-B68C-DDC04A5B4ADD" xlink:type="simple">http://www.nijmegen.nl/vergunningpagina/?guid=4E8479CF-D34B-413B-B68C-DDC04A5B4A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3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nieuwbouw 6 woningen (bouwen van 3 tweekappers) (Heiweg 9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8</meta:user-defined>
    <meta:user-defined meta:name="OVERHEIDop.GmbID/DC.identifier">gmb-2016-2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34.63 425157.13</meta:user-defined>
    <meta:user-defined meta:name="OVERHEIDop.versieInformatie"/>
  </office:meta>
</office:document-meta>
</file>