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einde West 1c in Kamperveen</text:p>
      <text:section text:name="zakelijke-mededeling_id1-3-2" text:style-name="zakelijke-mededeling">
        <text:section text:name="zakelijke-mededeling-tekst_id1-3-2-1" text:style-name="zakelijke-mededeling-tekst">
          <text:section text:name="tekst_id1-3-2-1-1" text:style-name="tekst">
            <text:p text:style-name="common-al">Boeren Trekkertrek:</text:p>
            <text:p text:style-name="common-al">organiseren van een Trekkertrek-wedstrijd op 23 april 2016 van 8.00 tot 17.00 uur op het grasland (tussen Zuideinde Oost en Zuideinde West) bij Zuideinde West 1c in Kamperveen (verzenddatum 1/3/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833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3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3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Zuideinde West 1c in Kamp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37</meta:user-defined>
    <meta:user-defined meta:name="OVERHEIDop.GmbID/DC.identifier">gmb-2016-2833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8AP 1c</meta:user-defined>
    <meta:user-defined meta:name="OVERHEIDop.woonplaats">Kamperveen</meta:user-defined>
    <meta:user-defined meta:name="OVERHEIDop.straatnaam">Zuideinde Wes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010 498990</meta:user-defined>
    <meta:user-defined meta:name="OVERHEIDop.versieInformatie"/>
  </office:meta>
</office:document-meta>
</file>