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ehorende bij het reglement burgerlijke stand</text:p>
      <text:section text:name="regeling_id1-3-2" text:style-name="regeling">
        <text:section text:name="aanhef_id1-3-2-1" text:style-name="aanhef">
          <text:section text:name="preambule_id1-3-2-1-1" text:style-name="preambule">
            <text:p text:style-name="al">In deze beleidsregels zijn regels opgenomen t.a.v. de burgerlijke stan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Burgemeester en wethouders van de gemeente Stede Broec, overwegende dat het noodzakelijk is beleidsregels vast te stellen voor onder meer de benoeming van (buitengewoon) ambtenaren van de burgerlijke stand en andere zaken die de burgerlijke stand betreffen, gelet op het bepaalde in de artikelen 16 en 63 boek 1 van het Burgerlijk Wetboek, de artikelen 4 en 5 van de Wet rechten burgerlijke stand, de artikelen 4:81 tot en met 4:84 van de Algemene wet bestuursrecht en het Reglement burgerlijke stand, besluiten: </text:p>
            <text:p text:style-name="al">vast te stellen de beleidsregels behorende bij het reglement burgerlijke stand.</text:p>
            <text:p text:style-name="al">
            <text:span text:style-name="nadrukvet">Eénmalige benoeming buitengewoon ambtenaren van de burgerlijke stand</text:span>
          </text:p>
            <text:list text:style-name="id1-3-2-2-1-5">
              <text:list-item text:style-override="id1-3-2-2-1-5-1">
                <text:number>1.</text:number>
                <text:p text:style-name="al"> Eénmalig tot (buitengewoon) ambtenaar van de burgerlijke stand kunnen uitsluitend personen worden benoemd die voor een langere periode in een andere gemeente in Nederland in deze functie zijn benoemd. </text:p>
              </text:list-item>
              <text:list-item text:style-override="id1-3-2-2-1-5-2">
                <text:number>2.</text:number>
                <text:p text:style-name="al"> Het schriftelijk verzoek aan het college wordt vergezeld van een kopie van een geldig identiteitsbewijs alsmede een kopie van het benoemings- en beëdigingsbesluit van de buitengewoon ambtenaar van de burgerlijke stand. </text:p>
              </text:list-item>
              <text:list-item text:style-override="id1-3-2-2-1-5-3">
                <text:number>3.</text:number>
                <text:p text:style-name="al"> Voor de voltrekking van het huwelijk/partnerschap ontvangt de buitengewoon ambtenaar van de burgerlijke stand die benoemd is voor één dag geen vergoeding.</text:p>
              </text:list-item>
            </text:list>
            <text:p text:style-name="al"/>
            <text:p text:style-name="al">
            <text:span text:style-name="nadrukvet">Leges vrij</text:span>
          </text:p>
            <text:list text:style-name="id1-3-2-2-1-8">
              <text:list-item text:style-override="id1-3-2-2-1-8-1">
                <text:number>1.</text:number>
                <text:p text:style-name="al">Dinsdag om 9.30 uur en om 10.00 uur (uitgezonderd de zon- en feestdagen) is de huwelijksvoltrekking, partnerschapsregistratie en de omzetting van een geregistreerd partnerschap in een huwelijk kosteloos. </text:p>
              </text:list-item>
              <text:list-item text:style-override="id1-3-2-2-1-8-2">
                <text:number>2.</text:number>
                <text:p text:style-name="al">De ceremonie genoemd bij 1 vindt als volgt plaats cq. gelden de volgende voorwaarden voor: </text:p>
              </text:list-item>
              <text:list-item text:style-override="id1-3-2-2-1-8-3">
                <text:number>-.</text:number>
                <text:p text:style-name="al">kort en zakelijk, geen toespraak; </text:p>
              </text:list-item>
              <text:list-item text:style-override="id1-3-2-2-1-8-4">
                <text:number>-.</text:number>
                <text:p text:style-name="al">maximaal zes personen (inclusief het paar) aanwezig; </text:p>
              </text:list-item>
              <text:list-item text:style-override="id1-3-2-2-1-8-5">
                <text:number>-.</text:number>
                <text:p text:style-name="al">er vindt één voltrekking van een huwelijk/partnerschap per keer plaats; </text:p>
              </text:list-item>
              <text:list-item text:style-override="id1-3-2-2-1-8-6">
                <text:number>-.</text:number>
                <text:p text:style-name="al">één persoon van het paar is woonachtig in de gemeente Stede Broec, in de gemeente Enkhuizen of in de gemeente Drechterland;</text:p>
              </text:list-item>
              <text:list-item text:style-override="id1-3-2-2-1-8-7">
                <text:number>-.</text:number>
                <text:p text:style-name="al"> zal uitsluitend plaatsvinden in het gemeentehuis in een andere ruimte dan de trouwzaal. </text:p>
              </text:list-item>
              <text:list-item text:style-override="id1-3-2-2-1-8-8">
                <text:number>3.</text:number>
                <text:p text:style-name="al">De omzetting van een geregistreerd partnerschap op andere tijdstippen dan die genoemd in het eerste lid, op de dagen genoemd in artikel 6, lid 1 onder b van het reglement burgerlijke stand zijn kosteloos indien deze plaatsvindt zonder ceremonie en zonder gasten uitsluitend in het gemeentehuis in een andere ruimte dan de trouwzaal. </text:p>
              </text:list-item>
            </text:list>
            <text:p text:style-name="al">
            <text:span text:style-name="nadrukvet">Attentie</text:span>
          </text:p>
            <text:list text:style-name="id1-3-2-2-1-10">
              <text:list-item text:style-override="id1-3-2-2-1-10-1">
                <text:number>1.</text:number>
                <text:p text:style-name="al"> Bij de huwelijksvoltrekking, partnerschapsregistratie of de omzetting van een geregistreerd partnerschap in de gemeente Stede Broec ontvangt het paar een pennenset. </text:p>
              </text:list-item>
              <text:list-item text:style-override="id1-3-2-2-1-10-2">
                <text:number>2.</text:number>
                <text:p text:style-name="al"> Er wordt geen pennenset uitgereikt bij een kosteloze huwelijksvoltrekking, een kosteloze partnerschapsregistratie of de kosteloze omzetting van een geregistreerd partnerschap.</text:p>
              </text:list-item>
            </text:list>
            <text:p text:style-name="al"/>
            <text:p text:style-name="al"/>
            <text:p text:style-name="al">De regels kunnen worden aangehaald als beleidsregels behorende bij het reglement burgerlijke stand. </text:p>
            <text:p text:style-name="al">Het treedt in werking m.i.v. 1 januari 2016, nadat het bekend is gemaakt. </text:p>
            <text:p text:style-name="al">Aldus vastgesteld in de vergadering van burgemeester en wethouders van 22 december 2015. </text:p>
            <text:p text:style-name="al">Burgemeester en wethouders van Stede Broec, </text:p>
            <text:p text:style-name="al">de secretaris, de burgemeester, </text:p>
            <text:p text:style-name="al">A.Huisman M. Goldschmeding-Vlaar          </text:p>
          </text:section>
        </text:section>
        <text:section text:name="regeling-sluiting_id1-3-2-3" text:style-name="regeling-sluiting">
          <text:section text:name="ondertekening_id1-3-2-3-1">
            <text:p><text:span text:style-name="functie"/></text:p>
            <text:p><text:span text:style-name="dez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de Broec.</text:p>
            </table:table-cell>
            <table:table-cell office:value-type="string" table:style-name="header.C">
              <text:p text:style-name="headerright"><text:span text:style-name="nr">Nr. 2833</text:span><text:line-break/><text:date style:data-style-name="dag" text:fixed="true" text:date-value="2016-01-18"/><text:line-break/><text:date style:data-style-name="jaar" text:fixed="true" text:date-value="2016-0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text:span><text:date style:data-style-name="nicedate" text:fixed="true" text:date-value="2016-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33</text:span><text:date style:data-style-name="nicedate" text:fixed="true" text:date-value="2016-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horende bij het reglement burgerlijke 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8</meta:user-defined>
    <meta:user-defined meta:name="OVERHEIDop.publicationIssue">2833</meta:user-defined>
    <meta:user-defined meta:name="OVERHEIDop.GmbID/DC.identifier">gmb-2016-2833</meta:user-defined>
    <meta:user-defined meta:name="OVERHEID.TaxonomieBeleidsagenda/OVERHEID.category">Bestuur | Organisatie en beleid</meta:user-defined>
    <meta:user-defined meta:name="OVERHEID.Organisatietype/OVERHEID.organisationType">gemeente</meta:user-defined>
    <meta:user-defined meta:name="OVERHEID.Gemeente/DC.creator">Stede Broec</meta:user-defined>
    <dc:language>nl</dc:language>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gvop.Informatietype/DC.type">Beleidsregels</meta:user-defined>
    <meta:user-defined meta:name="OVERHEID.Gemeente/DC.spatial">Stede Broec</meta:user-defined>
    <meta:user-defined meta:name="OVERHEIDop.versieInformatie"/>
  </office:meta>
</office:document-meta>
</file>