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pvoorschriften Wet milieubeheer Industrie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combineerd gebruiken va neen soplag voor gevaarlijke stoffen als opslag voor gevaarlijke stoffen en mengruimte (ontvangstdatum 5/2/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32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 om maatwerpvoorschriften Wet milieubeheer Industrieweg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24</meta:user-defined>
    <meta:user-defined meta:name="OVERHEIDop.GmbID/DC.identifier">gmb-2016-28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D 22</meta:user-defined>
    <meta:user-defined meta:name="OVERHEIDop.woonplaats">Kampen</meta:user-defined>
    <meta:user-defined meta:name="OVERHEIDop.straatnaam">Industri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159 509010</meta:user-defined>
    <meta:user-defined meta:name="OVERHEIDop.versieInformatie"/>
  </office:meta>
</office:document-meta>
</file>