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ch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dakkapel</text:p>
            <text:p text:style-name="common-al">Zaaknummer: OV-2016-0038</text:p>
            <text:p text:style-name="common-al">Ontvangstdatum: 02-03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2832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schweg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23</meta:user-defined>
    <meta:user-defined meta:name="OVERHEIDop.GmbID/DC.identifier">gmb-2016-28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EC 81</meta:user-defined>
    <meta:user-defined meta:name="OVERHEIDop.woonplaats">Schijndel</meta:user-defined>
    <meta:user-defined meta:name="OVERHEIDop.straatnaam">Bosch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310 404300</meta:user-defined>
    <meta:user-defined meta:name="OVERHEIDop.versieInformatie"/>
  </office:meta>
</office:document-meta>
</file>