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8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reclame (ontvangstdatum 5/1/2016, zaaknummer 146-2016)</text:p>
            <text:p text:style-name="common-al">De uiterste belisdatum op de aanvraag is nu 12 april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3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Oudestraat 8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21</meta:user-defined>
    <meta:user-defined meta:name="OVERHEIDop.GmbID/DC.identifier">gmb-2016-28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H 85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0981 507893</meta:user-defined>
    <meta:user-defined meta:name="OVERHEIDop.versieInformatie"/>
  </office:meta>
</office:document-meta>
</file>