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In dit reglement zijn regels opgenomen t.a.v. de burgerlijke stand.</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tede Broec, gelet op het bepaalde inartikel 16, Boek 1 van het Burgerlijk Wetboek, de artikelen 1 tot en met 4 van het Besluit burgerlijke stand 1994 en artikel 4 Wet rechten burgerlijke stand, besluiten vast te stellen:</text:p>
            <text:p text:style-name="al">
            <text:span text:style-name="nadrukvet">het reglement houdende bepalingen ten aanzien van de ambtenaren van de burgerlijke stand, de buitengewo</text:span>
            <text:span text:style-name="nadrukvet">on </text:span>
            <text:span text:style-name="nadrukvet">ambtenaren van de burgerlijke stand en de openstelling van het bureau van de burgerlijke stand.</text:span>
          </text:p>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p text:style-name="al">a. <text:span text:style-name="nadrukvet">d</text:span><text:span text:style-name="nadrukvet">e wet</text:span><text:span text:style-name="nadrukvet">:</text:span>Boek 1 van het Burgerlijk Wetboek (wet van 14 oktober 1993 tot herziening van Titel 4 van Boek 1 van het Burgerlijk Wetboek (Stb. 1993, 555);</text:p>
            <text:p text:style-name="al">b. <text:span text:style-name="nadrukvet">h</text:span><text:span text:style-name="nadrukvet">et besluit</text:span><text:span text:style-name="nadrukvet">:</text:span>Besluit burgerlijke stand 1994 (Stb. 1994, 160) als gewijzigd bij besluit van  19 december 1994, (Stb. 900);</text:p>
            <text:p text:style-name="al">c. <text:span text:style-name="nadrukvet">a</text:span><text:span text:style-name="nadrukvet">mbtenaar van de burgerlijke stand</text:span><text:span text:style-name="nadrukvet">:</text:span> een ambtenaar in dienst van de  gemeente of van een andere gemeente als zodanig benoemd door  burgemeester en wethouders (art.16, tweede en derde lid van Boek 1 van het Burgerlijk Wetboek);</text:p>
            <text:p text:style-name="al">d. <text:span text:style-name="nadrukvet">b</text:span><text:span text:style-name="nadrukvet">uitengewoon ambtenaar van de burgerlijke stand</text:span><text:span text:style-name="nadrukvet">: </text:span>een ambtenaar in dienst van de  gemeente of van een andere gemeente, of een persoon die geen ambtenaar  in gemeentelijke dienst is, als zodanig benoemd door burgemeester en wethouders</text:p>
            <text:p text:style-name="al"> (art. 16, tweede en derde lid van Boek 1 van het Burgerlijk Wetboek); </text:p>
            <text:p text:style-name="al">e. <text:span text:style-name="nadrukvet">g</text:span><text:span text:style-name="nadrukvet">emeentehuis</text:span><text:span text:style-name="nadrukvet">:</text:span>alle huizen welke bij raadsbesluit of bij besluit van burgemeester en  wethouders als zodanig zijn aangewezen;</text:p>
            <text:p text:style-name="al">f. <text:span text:style-name="nadrukvet">kosteloze huwelijksvoltrekking</text:span><text:span text:style-name="nadrukvet">:</text:span> een huwelijksvoltrekking overeenkomstig artikel 4 Wet  rechten burgerlijke stand van 23 april 1879 (Stb. 72), waarbij geen bijzonder ceremonieel  of toespraak wordt gehouden;</text:p>
            <text:p text:style-name="al">g. <text:span text:style-name="nadrukvet">woonplaats</text:span><text:span text:style-name="nadrukvet">:</text:span> als ingezetene van Stede Broec, Enkhuizen of Drechterland ingeschreven in  de basisregistratie personen.</text:p>
          </text:section>
          <text:section text:name="artikel_id1-3-2-2-3" text:style-name="artikel">
            <text:p text:style-name="artikel_kop_titel"><text:span text:style-name="artikel_kop_label">Artikel</text:span> <text:span text:style-name="artikel_kop_nr">2. Ambtenaar</text:span> van de burgerlijke stand, buitengewoon ambtenaar van de burgerlijke stand</text:p>
            <text:p text:style-name="al"/>
            <text:p text:style-name="al">1. Burgemeester en wethouders kunnen tot ambtenaar van de burgerlijke stand  benoemen:</text:p>
            <text:p text:style-name="al"> - ambtenaren in dienst van de gemeente Stede Broec, die werkzaam zijn bij de afdeling  Dienstverlening;</text:p>
            <text:p text:style-name="al"> - ambtenaren in dienst van een andere gemeente. </text:p>
            <text:p text:style-name="al">2. Het minimum aan ambtenaren van de burgerlijke stand is twee.</text:p>
            <text:p text:style-name="al">3. Burgemeester en wethouders kunnen buitengewoon ambtenaren van de burgerlijke  stand benoemen.</text:p>
          </text:section>
          <text:section text:name="artikel_id1-3-2-2-4" text:style-name="artikel">
            <text:p text:style-name="artikel_kop_titel"><text:span text:style-name="artikel_kop_label">Artikel</text:span> <text:span text:style-name="artikel_kop_nr">3. Benoeming</text:span> </text:p>
            <text:p text:style-name="al">1. De ambtenaar van de burgerlijke stand wordt voor een in het benoemingsbesluit te  bepalen periode benoemd. Deze periode mag maximaal het tijdvak betreffen zolang de  ambtenaar in dienst is van de gemeente, bij de afdeling Dienstverlening.</text:p>
            <text:p text:style-name="al">2. De buitengewoon ambtenaar van de burgerlijke stand wordt voor een in het  benoemingsbesluit te bepalen periode benoemd:</text:p>
            <text:p text:style-name="al"> - een ambtenaar in dienst van de gemeente voor maximaal het tijdvak  hetwelk de ambtenaar in dienst zal zijn van de gemeente;</text:p>
            <text:p text:style-name="al"> - de leden van het bestuur van de gemeente voor de periode dat zij aaneengesloten  deel uitmaken van dit bestuur;</text:p>
            <text:p text:style-name="al"> - een persoon voor de periode van maximaal 8 jaar.</text:p>
            <text:p text:style-name="al">3. Geen buitengewoon ambtenaren van de burgerlijke stand worden benoemd voor een  bepaald huwelijk indien zij niet als zodanig zijn benoemd in een andere gemeente in  Nederland;</text:p>
            <text:p text:style-name="al">4. Een voor één dag benoemde buitengewoon ambtenaar van de burgerlijke stand kan  geen kosteloos huwelijk voltrekken / partnerschap registreren. </text:p>
          </text:section>
          <text:section text:name="artikel_id1-3-2-2-5" text:style-name="artikel">
            <text:p text:style-name="artikel_kop_titel"><text:span text:style-name="artikel_kop_label">Artikel</text:span> <text:span text:style-name="artikel_kop_nr">4. Locatie</text:span> </text:p>
            <text:list text:style-name="id1-3-2-2-5-2">
              <text:list-item text:style-override="id1-3-2-2-5-2-1">
                <text:number>1.</text:number>
                <text:p text:style-name="al"> De ambtenaar van de burgerlijke stand en de buitengewoon ambtenaar van de burgerlijke  stand verrichten hun wettelijke taken in het gemeentehuis en de aangewezen locaties.</text:p>
              </text:list-item>
              <text:list-item text:style-override="id1-3-2-2-5-2-2">
                <text:number>2.</text:number>
                <text:p text:style-name="al"> De ambtenaar van de burgerlijke stand en de buitengewoon ambtenaar van de burgerlijke  stand kunnen, voor zover daartoe gewichtige redenen bestaan, elders binnen de  gemeente hun wettelijke taken verrichten.</text:p>
              </text:list-item>
            </text:list>
          </text:section>
          <text:section text:name="artikel_id1-3-2-2-6" text:style-name="artikel">
            <text:p text:style-name="artikel_kop_titel"><text:span text:style-name="artikel_kop_label">Artikel</text:span> <text:span text:style-name="artikel_kop_nr">5. Leiding</text:span> van de dienst</text:p>
            <text:p text:style-name="al">Het afdelingshoofd Dienstverlening is belast met de leiding van het bureau van de burgerlijke stand.</text:p>
          </text:section>
          <text:section text:name="artikel_id1-3-2-2-7" text:style-name="artikel">
            <text:p text:style-name="artikel_kop_titel"><text:span text:style-name="artikel_kop_label">Artikel</text:span> <text:span text:style-name="artikel_kop_nr">6. Openstelling</text:span> </text:p>
            <text:list text:style-name="id1-3-2-2-7-2">
              <text:list-item text:style-override="id1-3-2-2-7-2-1">
                <text:number>1.</text:number>
                <text:p text:style-name="al">Het bureau van de burgerlijke stand is voor het publiek geopend:</text:p>
              </text:list-item>
              <text:list-item text:style-override="id1-3-2-2-7-2-2">
                <text:number>a.</text:number>
                <text:p text:style-name="al"> voor huwelijksvoltrekkingen, het registreren van partnerschappen en het omzetten van  geregistreerd partnerschappen:</text:p>
              </text:list-item>
              <text:list-item text:style-override="id1-3-2-2-7-2-3">
                <text:number>-.</text:number>
                <text:p text:style-name="al"> op maandag tot en met zaterdag van 9.00 uur tot en met 16.00 uur;</text:p>
              </text:list-item>
              <text:list-item text:style-override="id1-3-2-2-7-2-4">
                <text:number>-.</text:number>
                <text:p text:style-name="al"> op zon- en feestdagen en algemeen erkende of daarmee gelijkgestelde feestdagen  in overleg;</text:p>
              </text:list-item>
              <text:list-item text:style-override="id1-3-2-2-7-2-5">
                <text:number>-.</text:number>
                <text:p text:style-name="al"> op dinsdag om 9.30 uur en om 10.00 uur voor kosteloze huwelijksvoltrekkingen,  partnerschapsregistraties en het omzetten van geregistreerd partnerschappen  in het gemeentehuis; </text:p>
              </text:list-item>
              <text:list-item text:style-override="id1-3-2-2-7-2-6">
                <text:number>b.</text:number>
                <text:p text:style-name="al"> voor overige werkzaamheden op maandag tot en met vrijdag gedurende de reguliere  openingstijden van de gemeente.</text:p>
              </text:list-item>
              <text:list-item text:style-override="id1-3-2-2-7-2-7">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text:p>
              </text:list-item>
              <text:list-item text:style-override="id1-3-2-2-7-2-8">
                <text:number>.</text:number>
                <text:p text:style-name="al"> dagen waarop het bureau niet of slechts gedeeltelijk is geopend.</text:p>
              </text:list-item>
              <text:list-item text:style-override="id1-3-2-2-7-2-9">
                <text:number>3.</text:number>
                <text:p text:style-name="al">Het bureau van de burgerlijke stand kan op zaterdag, zondag en andere dagen dat het  bureau regulier gesloten is, voor het publiek beperkt geopend zijn op door burgemeester en wethouders, na voorafgaande bekendmaking</text:p>
              </text:list-item>
              <text:list-item text:style-override="id1-3-2-2-7-2-10">
                <text:number>.</text:number>
                <text:p text:style-name="al"> en wethouders, na voorafgaande bekendmaking, te bepalen uren. </text:p>
              </text:list-item>
              <text:list-item text:style-override="id1-3-2-2-7-2-11">
                <text:number>4. </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2-12">
                <text:number>5. </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 Slotbepalingen</text:span> </text:p>
            <text:list text:style-name="id1-3-2-2-8-2">
              <text:list-item text:style-override="id1-3-2-2-8-2-1">
                <text:number>1.</text:number>
                <text:p text:style-name="al"> Het reglement kan worden aangehaald als reglement burgerlijke stand.</text:p>
              </text:list-item>
              <text:list-item text:style-override="id1-3-2-2-8-2-2">
                <text:number>2.</text:number>
                <text:p text:style-name="al"> Het treedt in werking m.i.v. 1 januari 2016, nadat het bekend is gemaakt.</text:p>
              </text:list-item>
              <text:list-item text:style-override="id1-3-2-2-8-2-3">
                <text:number>3.</text:number>
                <text:p text:style-name="al"> Het reglement van 10 september 2013 wordt ingetrokken. </text:p>
              </text:list-item>
            </text:list>
            <text:p text:style-name="al"/>
            <text:p text:style-name="al">Aldus vastgesteld in de vergadering van burgemeester en wethouders op 22 december 2015.</text:p>
            <text:p text:style-name="al">Burgemeester en wethouders van Stede Broec,</text:p>
            <text:p text:style-name="al">de secretaris, de burgemeester,</text:p>
            <text:p text:style-name="al">A.Huisman M. Goldschmeding-V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83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2832</meta:user-defined>
    <meta:user-defined meta:name="OVERHEIDop.GmbID/DC.identifier">gmb-2016-2832</meta:user-defined>
    <meta:user-defined meta:name="OVERHEID.TaxonomieBeleidsagenda/OVERHEID.category">Bestuur | Organisatie en belei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Gemeente/DC.spatial">Stede Broec</meta:user-defined>
    <meta:user-defined meta:name="OVERHEIDop.versieInformatie"/>
  </office:meta>
</office:document-meta>
</file>