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vrije omgevingsvergunning Spaarbankstraat 16 in Kampen</text:p>
      <text:section text:name="zakelijke-mededeling_id1-3-2" text:style-name="zakelijke-mededeling">
        <text:section text:name="zakelijke-mededeling-tekst_id1-3-2-1" text:style-name="zakelijke-mededeling-tekst">
          <text:section text:name="tekst_id1-3-2-1-1" text:style-name="tekst">
            <text:p text:style-name="common-al">vervangen van ramen (verzenddatum 25/2/2016, zaaknummer 1194-2016)</text:p>
            <text:p text:style-name="common-al"/>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text:p>
            <text:p text:style-name="common-al">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 </text:span>
          </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28312</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312</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312</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vergunningvrije omgevingsvergunning Spaarbankstraat 16 in Kam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9</meta:user-defined>
    <meta:user-defined meta:name="OVERHEIDop.publicationIssue">28312</meta:user-defined>
    <meta:user-defined meta:name="OVERHEIDop.GmbID/DC.identifier">gmb-2016-28312</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2PB 16</meta:user-defined>
    <meta:user-defined meta:name="OVERHEIDop.woonplaats">Kampen</meta:user-defined>
    <meta:user-defined meta:name="OVERHEIDop.straatnaam">Spaarbankstraat</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0244 508630</meta:user-defined>
    <meta:user-defined meta:name="OVERHEIDop.versieInformatie"/>
  </office:meta>
</office:document-meta>
</file>