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fietstocht Proefmei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16 heb ik een tapontheffing verleend voor het verstrekken van zwak-alcoholhoudende dranken tijdens de fietstocht van Proefmei aan de Zonnekreekseweg 4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9 maart 2016</text:p>
            <text:p text:style-name="common-al">Einde bezwaartermijn 18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3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fietstocht Proefmei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07</meta:user-defined>
    <meta:user-defined meta:name="OVERHEIDop.GmbID/DC.identifier">gmb-2016-283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M 4</meta:user-defined>
    <meta:user-defined meta:name="OVERHEIDop.woonplaats">Steenbergen</meta:user-defined>
    <meta:user-defined meta:name="OVERHEIDop.straatnaam">Zonnekreek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237</meta:user-defined>
    <meta:user-defined meta:name="OVERHEID.EPSG28992/DC.spatial">77785 398351</meta:user-defined>
    <meta:user-defined meta:name="OVERHEIDop.versieInformatie"/>
  </office:meta>
</office:document-meta>
</file>