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25849 - Hengemunde 40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ngemunde 40 LeuthOmschrijving : plaatsen van een dakkapelDatum ontvangst : 04-03-2016 Zaaknummer ODRN : W.Z16.00252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30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0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0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25849 - Hengemunde 40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01</meta:user-defined>
    <meta:user-defined meta:name="OVERHEIDop.GmbID/DC.identifier">gmb-2016-283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BT 40</meta:user-defined>
    <meta:user-defined meta:name="OVERHEIDop.woonplaats">Leuth</meta:user-defined>
    <meta:user-defined meta:name="OVERHEIDop.straatnaam">Hengemunde</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6902 428061</meta:user-defined>
    <meta:user-defined meta:name="OVERHEIDop.versieInformatie"/>
  </office:meta>
</office:document-meta>
</file>