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De subsidie is uitsluitend bedoeld voor de uitvoering van activiteiten of het beschikbaar stellen van voorzieningen en/of producten/diensten die bijdragen aan de welzijnsdoelstellingen van de gemeente Schinnen, te weten" text:level="1" text:start-value="1">
        <style:list-level-properties text:min-label-width="10mm"/>
      </text:list-level-style-number>
      <text:list-level-style-number style:num-format="" style:num-prefix="1. De subsidie is uitsluitend bedoeld voor de uitvoering van activiteiten of het beschikbaar stellen van voorzieningen en/of producten/diensten die bijdragen aan de welzijnsdoelstellingen van de gemeente Schinnen, te weten"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subsidie welzijn Schinnen 2015</text:p>
      <text:section text:name="regeling_id1-3-2" text:style-name="regeling">
        <text:section text:name="aanhef_id1-3-2-1" text:style-name="aanhef">
          <text:section text:name="preambule_id1-3-2-1-1" text:style-name="preambule">
            <text:p text:style-name="al">Het college van burgemeester en wethouders van Schinnen;</text:p>
            <text:p text:style-name="al">gelet op de Algemene Subsidieverordening Schinnen 2015</text:p>
            <text:p text:style-name="al">besluit vast te stellen de Regeling Budgetsubsidie welzijn Schin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udgetsubsidie: subsidie aan (semipublieke) professionele organisaties voor de uitvoering van activiteiten of het beschikbaar stellen van voorzieningen en/of producten/diensten in de gemeente Schinnen.</text:p>
                <text:p text:style-name="al">Een budgetsubsidie voor (semipublieke) professionele organisaties kenmerkt zich door een duidelijke omschrijving van activiteiten, voorzieningen en/of producten/diensten, een toegekend subsidiebedrag voor een bepaalde periode, bepaalde mate van vrijheid binnen het subsidiekader en subsidieovereenkomst, toegestane reserve/fondsvorming (tot op bepaalde hoogte) en tot slot vindt subsidievaststelling op basis van een rapportage met resultaten c.q. prestaties en mogelijk effecten plaats (output, outcome).</text:p>
              </text:list-item>
              <text:list-item text:style-override="id1-3-2-2-1-3-2">
                <text:number>2.</text:number>
                <text:p text:style-name="al">Semipublieke professionele organisaties: professionele organisaties die 'dicht tegen de overheid aan zitten'. Kenmerkend voor deze organisaties is dat er sprake is van 1) wettelijke taken en/of het dienen van een uitgesproken publiek belang en 2) een (flinke) publieke financiering.</text:p>
              </text:list-item>
              <text:list-item text:style-override="id1-3-2-2-1-3-3">
                <text:number>3.</text:number>
                <text:p text:style-name="al">Subsidieovereenkomst: een overeenkomst die tussen de subsidieontvanger van een budgetsubsidie en de subsidieverstrekker wordt gesloten ten behoeve van de uitvoering van activiteiten, voorzieningen of producten/diensten.</text:p>
              </text:list-item>
              <text:list-item text:style-override="id1-3-2-2-1-3-4">
                <text:number>4.</text:number>
                <text:p text:style-name="al">Subsidieplafond: het subsidiebudget dat gedurende een bepaald tijdvak ten hoogste beschikbaar is voor de verstrekking van de subsidies krachtens een bepaald wettelijk voorschrift. </text:p>
              </text:list-item>
              <text:list-item text:style-override="id1-3-2-2-1-3-5">
                <text:number>5.</text:number>
                <text:p text:style-name="al">Welzijn: welbevindingen en de ontplooiing van de burger voor zover deze wordt bevorderd door onderwijs/educatie, opvang, sport, cultuur, recreatie, (sociale) arbeid, welzijn en zor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organisaties en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semipublieke) professionele organisaties met wie de gemeente Schinnen –al dan niet via een gemeenschappelijke regeling en/of centrumregeling- een subsidieovereenkomst is aangegaan.</text:p>
              </text:list-item>
              <text:list-item text:style-override="id1-3-2-2-3-3">
                <text:number>2.</text:number>
                <text:p text:style-name="al">De organisatie bezit rechtspersoonlijkheid en voert activiteiten uit in de gemeente Schinnen en/of stelt hier voorzieningen, producten of diensten ter beschikking.</text:p>
              </text:list-item>
              <text:list-item text:style-override="id1-3-2-2-3-4">
                <text:number>3.</text:number>
                <text:p text:style-name="al">De organisatie is actief op het terrein van welzijn, c.q. binnen een van de volgende beleidsterreinen: onderwijs/educatie, cultuur, sport, recreatie, sociale voorzieningen en maatschappelijke dienstverlening en/of volksgezondheid en milieu.</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 1. De subsidie is uitsluitend bedoeld voor de uitvoering van activiteiten of het beschikbaar stellen van voorzieningen en/of producten/diensten die bijdragen aan de welzijnsdoelstellingen van de gemeente Schinnen, te weten</text:number>
                <text:list text:style-name="id1-3-2-2-4-2-2">
                  <text:list-item text:style-override="id1-3-2-2-4-2-2-1">
                    <text:number>a)</text:number>
                    <text:p text:style-name="al">het versterken van zelfstandigheid en zelfredzaamheid van burgers en/of;</text:p>
                  </text:list-item>
                  <text:list-item text:style-override="id1-3-2-2-4-2-2-2">
                    <text:number>b)</text:number>
                    <text:p text:style-name="al">het bevorderen van maatschappelijke participatie door burgers en/of;</text:p>
                  </text:list-item>
                  <text:list-item text:style-override="id1-3-2-2-4-2-2-3">
                    <text:number>c)</text:number>
                    <text:p text:style-name="al">het bevorderen van de leefbaarheid in (de kernen van) de gemeente Schinnen en/of</text:p>
                  </text:list-item>
                  <text:list-item text:style-override="id1-3-2-2-4-2-2-4">
                    <text:number>d)</text:number>
                    <text:p text:style-name="al">de lichamelijke en geestelijke gezondheid van burgers.</text:p>
                  </text:list-item>
                </text:list>
              </text:list-item>
              <text:list-item text:style-override="id1-3-2-2-4-3">
                <text:number> 2. </text:number>
                <text:p text:style-name="al">De subsidie is bedoeld voor de uitvoering van activiteiten of het beschikbaar stellen van voorzieningen en/of producten/diensten:</text:p>
                <text:list text:style-name="id1-3-2-2-4-3-3">
                  <text:list-item text:style-override="id1-3-2-2-4-3-3-1">
                    <text:number>a.</text:number>
                    <text:p text:style-name="al">waarvoor de gemeente verantwoordelijk is (kerntaken) en;</text:p>
                  </text:list-item>
                  <text:list-item text:style-override="id1-3-2-2-4-3-3-2">
                    <text:number>b.</text:number>
                    <text:p text:style-name="al">waarvoor de gemeente een overeenkomst met de uitvoerende organisatie heeft afgesloten, en;</text:p>
                  </text:list-item>
                  <text:list-item text:style-override="id1-3-2-2-4-3-3-3">
                    <text:number>c.</text:number>
                    <text:p text:style-name="al">die zonder gemeentelijke subsidie niet kunnen worden uitgevoerd, of; </text:p>
                  </text:list-item>
                  <text:list-item text:style-override="id1-3-2-2-4-3-3-4">
                    <text:number>d.</text:number>
                    <text:p text:style-name="al">waarvoor op grond van rijksvoorschriften of op grond van door de gemeente verstrekte opdrachten een verplichting tot subsidiëren bestaat.</text:p>
                  </text:list-item>
                </text:list>
              </text:list-item>
              <text:list-item text:style-override="id1-3-2-2-4-4">
                <text:number> 3. </text:number>
                <text:p text:style-name="al">Er wordt geen subsidie verstrekt voor activiteiten, voorzieningen of producten/diensten:</text:p>
                <text:list text:style-name="id1-3-2-2-4-4-3">
                  <text:list-item text:style-override="id1-3-2-2-4-4-3-1">
                    <text:number>a.</text:number>
                    <text:p text:style-name="al">die niet haalbaar, uitvoerbaar en betaalbaar zijn, of;</text:p>
                  </text:list-item>
                  <text:list-item text:style-override="id1-3-2-2-4-4-3-2">
                    <text:number>b.</text:number>
                    <text:p text:style-name="al">die een commercieel doel dienen.</text:p>
                  </text:list-item>
                </text:list>
              </text:list-item>
            </text:list>
          </text:section>
          <text:section text:name="artikel_id1-3-2-2-5" text:style-name="artikel">
            <text:p text:style-name="artikel_kop_titel"><text:span text:style-name="artikel_kop_label">Artikel</text:span> <text:span text:style-name="artikel_kop_nr">5.</text:span> Overleg met organisatie</text:p>
            <text:list text:style-name="id1-3-2-2-5-2">
              <text:list-item text:style-override="id1-3-2-2-5-2">
                <text:number>1.</text:number>
                <text:p text:style-name="al">Het college kan periodiek in overleg treden met de organisatie om tot overeenstemming te komen over o.a.: </text:p>
                <text:list text:style-name="id1-3-2-2-5-2-3">
                  <text:list-item text:style-override="id1-3-2-2-5-2-3-1">
                    <text:number>a.</text:number>
                    <text:p text:style-name="al">de van die organisatie te verlangen prestaties;</text:p>
                  </text:list-item>
                  <text:list-item text:style-override="id1-3-2-2-5-2-3-2">
                    <text:number>b.</text:number>
                    <text:p text:style-name="al">de door de gemeente ter beschikking te stellen middelen.</text:p>
                  </text:list-item>
                </text:list>
              </text:list-item>
              <text:list-item text:style-override="id1-3-2-2-5-3">
                <text:number>2.</text:number>
                <text:p text:style-name="al">De resultaten van dit overleg en de daarbij afgesproken wederzijdse verplichtingen zullen worden vastgelegd in een subsidieovereenkomst.</text:p>
              </text:list-item>
            </text:list>
          </text:section>
          <text:section text:name="artikel_id1-3-2-2-6" text:style-name="artikel">
            <text:p text:style-name="artikel_kop_titel"><text:span text:style-name="artikel_kop_label">Artikel</text:span> <text:span text:style-name="artikel_kop_nr">6.</text:span> Subsidieovereenkomst</text:p>
            <text:list text:style-name="id1-3-2-2-6-2">
              <text:list-item text:style-override="id1-3-2-2-6-2">
                <text:number>1.</text:number>
                <text:p text:style-name="al">Het college besluit tot subsidieverlening onder de opschortende voorwaarde dat de subsidieontvanger meewerkt aan de totstandkoming van een subsidieovereenkomst. </text:p>
              </text:list-item>
              <text:list-item text:style-override="id1-3-2-2-6-3">
                <text:number>2.</text:number>
                <text:p text:style-name="al">Tenzij de aard van de subsidie zich daartegen verzet, bevat de overeenkomst in ieder geval de volgende elementen:</text:p>
                <text:list text:style-name="id1-3-2-2-6-3-3">
                  <text:list-item text:style-override="id1-3-2-2-6-3-3-1">
                    <text:number>a.</text:number>
                    <text:p text:style-name="al">de prestaties waartoe de organisatie zich verbindt;</text:p>
                  </text:list-item>
                  <text:list-item text:style-override="id1-3-2-2-6-3-3-2">
                    <text:number>b.</text:number>
                    <text:p text:style-name="al">de gevolgen van het niet nakomen van de te verrichten prestaties;</text:p>
                  </text:list-item>
                  <text:list-item text:style-override="id1-3-2-2-6-3-3-3">
                    <text:number>c.</text:number>
                    <text:p text:style-name="al">de gevolgen van eventuele onder- of overbesteding van het budget;</text:p>
                  </text:list-item>
                  <text:list-item text:style-override="id1-3-2-2-6-3-3-4">
                    <text:number>d.</text:number>
                    <text:p text:style-name="al">op welke momenten de organisatie verplicht is (tussentijds) te rapporteren, alsmede de wijze waarop dit gebeurt (wat, hoe).</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en, diensten en producten als bedoeld in artikel 4.</text:p>
              </text:list-item>
              <text:list-item text:style-override="id1-3-2-2-7-3">
                <text:number>2.</text:number>
                <text:p text:style-name="al">Burgemeester en wethouders bepalen in de subsidieovereenkomst welke kosten niet voor subsidie in aanmerking kome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Subsidie wordt slechts verleend tot ten hoogste de in de gemeentebegroting opgenomen subsidiegelden (subsidieplafond). </text:p>
              </text:list-item>
              <text:list-item text:style-override="id1-3-2-2-8-3">
                <text:number>2.</text:number>
                <text:p text:style-name="al">Honorering van aanvragen die in aanmerking komen voor subsidie en die niet worden geweigerd, geschiedt in volgorde van indiening bij burgemeester en wethouders, totdat het voor de budgetsubsidie welzijn vastgestelde subsidieplafond is bereikt.</text:p>
              </text:list-item>
            </text:list>
          </text:section>
          <text:section text:name="artikel_id1-3-2-2-9" text:style-name="artikel">
            <text:p text:style-name="artikel_kop_titel"><text:span text:style-name="artikel_kop_label">Artikel</text:span> <text:span text:style-name="artikel_kop_nr">9.</text:span> Eindverantwoording</text:p>
            <text:p text:style-name="al">Invulling gevend aan de artikelen 14 lid 3 en 15 lid 3 van de Algemene subsidieverordening Schinnen 2015, wordt bij budgetsubsidies boven €5000,- in de subsidieovereenkomst expliciet vastgelegd op welke manier de subsidieontvanger aantoont in hoeverre de activiteiten zijn verricht en/of de beoogde resultaten zijn behaald (effect in termen van output/outcome).</text:p>
          </text:section>
          <text:section text:name="artikel_id1-3-2-2-10" text:style-name="artikel">
            <text:p text:style-name="artikel_kop_titel"><text:span text:style-name="artikel_kop_label">Artikel</text:span> <text:span text:style-name="artikel_kop_nr">10.</text:span> Vermogensvorming</text:p>
            <text:list text:style-name="id1-3-2-2-10-2">
              <text:list-item text:style-override="id1-3-2-2-10-2">
                <text:number>1.</text:number>
                <text:p text:style-name="al">De subsidieontvanger is voor zover het verstrekken van de subsidie heeft geleid tot vermogensvorming, een vergoeding verschuldigd aan de gemeente in de in artikel 4.41 tweede lid van de Algemene wet bestuursrecht genoemde gevallen.</text:p>
              </text:list-item>
              <text:list-item text:style-override="id1-3-2-2-10-3">
                <text:number>2.</text:number>
                <text:p text:style-name="al">Bij de bepaling van de hoogte van de vergoeding houdt het college rekening met de mate waarin de subsidie heeft bijgedragen tot het verwerven van eigendommen en/of relateert het college de hoogte van de vergoeding aan de reeds geleverde activiteiten.</text:p>
              </text:list-item>
              <text:list-item text:style-override="id1-3-2-2-10-4">
                <text:number>3.</text:number>
                <text:p text:style-name="al">Het besluit tot vaststelling van de vergoeding geeft de hoogte van de vergoeding aan en verrekent deze, indien mogelijk, met de subsidie.</text:p>
              </text:list-item>
              <text:list-item text:style-override="id1-3-2-2-10-5">
                <text:number>4.</text:number>
                <text:p text:style-name="al">Dit artikel is niet van toepassing in gevallen waarin de activiteiten door een derde worden voortgezet en activa en passiva, met toestemming van het college, tegen boekwaarde aan die derde worden overgedragen.</text:p>
              </text:list-item>
            </text:list>
          </text:section>
          <text:section text:name="artikel_id1-3-2-2-11" text:style-name="artikel">
            <text:p text:style-name="artikel_kop_titel"><text:span text:style-name="artikel_kop_label">Artikel</text:span> <text:span text:style-name="artikel_kop_nr">11.</text:span> Bepaling meerjarigheid</text:p>
            <text:list text:style-name="id1-3-2-2-11-2">
              <text:list-item text:style-override="id1-3-2-2-11-2">
                <text:number>1.</text:number>
                <text:p text:style-name="al">Zolang de subsidie nog niet is vastgesteld, kan het college een meerjaarlijkse subsidieverlening tussentijds beëindigen of wijzigen met inachtneming van een redelijke termijn, indien veranderde omstandigheden of gewijzigde inzichten zich in overwegende mate verzetten tegen voortzetting of ongewijzigde voortzetting van de subsidie. </text:p>
              </text:list-item>
              <text:list-item text:style-override="id1-3-2-2-11-3">
                <text:number>2.</text:number>
                <text:p text:style-name="al">Bij tussentijdse wijziging van de subsidie worden de verlangde activiteiten, voorzieningen en/of producten/diensten in overleg met de organisatie aangepast.</text:p>
              </text:list-item>
              <text:list-item text:style-override="id1-3-2-2-11-4">
                <text:number>3.</text:number>
                <text:p text:style-name="al">Bij tussentijdse beëindiging of wijziging van de subsidie als bedoeld in het eerste lid vergoedt het college de organisatie de kosten, zoals genoemd in artikel 4:50 tweede lid van de Algemene wet bestuursrech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1-2016.</text:p>
              </text:list-item>
              <text:list-item text:style-override="id1-3-2-2-12-3">
                <text:number>2.</text:number>
                <text:p text:style-name="al">Deze subsidieregeling wordt aangehaald als: Regeling Budgetsubsidie welzijn Schinnen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283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dgetsubsidie welzijn Schin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830</meta:user-defined>
    <meta:user-defined meta:name="OVERHEIDop.GmbID/DC.identifier">gmb-2016-283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nnen</meta:user-defined>
    <dc:language>nl</dc:language>
    <meta:user-defined meta:name="OVERHEID.Informatietype/DC.type">officiële publicatie</meta:user-defined>
    <meta:user-defined meta:name="OVERHEID.Gemeente/OVERHEID.authority">Schinnen</meta:user-defined>
    <meta:user-defined meta:name="OVERHEID.Gemeente/DCTERMS.publisher">Schinnen</meta:user-defined>
    <meta:user-defined meta:name="OVERHEIDgvop.Informatietype/DC.type">Verordeningen</meta:user-defined>
    <meta:user-defined meta:name="OVERHEID.Gemeente/DC.spatial">Schinnen</meta:user-defined>
    <meta:user-defined meta:name="OVERHEIDop.versieInformatie"/>
  </office:meta>
</office:document-meta>
</file>