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 directe omgeving Maatkampsweg 3, 1546656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 directe omgeving Maatkampsweg 3, 1546656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3</meta:user-defined>
    <meta:user-defined meta:name="OVERHEIDop.GmbID/DC.identifier">gmb-2016-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