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Schelpweg 8, intrekken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Schelpweg 8 te Domburg</text:p>
            <text:p text:style-name="common-al">het handelen in strijd met regels ruimtelijke ordening ivm het bouwen van een hotel 		 </text:p>
            <text:p text:style-name="common-al">datum intrekking 25-2-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8, intrekken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81</meta:user-defined>
    <meta:user-defined meta:name="OVERHEIDop.GmbID/DC.identifier">gmb-2016-282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P 8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691 398715</meta:user-defined>
    <meta:user-defined meta:name="OVERHEIDop.versieInformatie"/>
  </office:meta>
</office:document-meta>
</file>