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Zuidstraat 17,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Zuidstraat 17A te Westkapelle</text:p>
            <text:p text:style-name="common-al">het plaatsen van een reclamebord 					 </text:p>
            <text:p text:style-name="common-al">datum intrekking 3 maart 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27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27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Zuidstraat 17,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278</meta:user-defined>
    <meta:user-defined meta:name="OVERHEIDop.GmbID/DC.identifier">gmb-2016-282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17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307 395120</meta:user-defined>
    <meta:user-defined meta:name="OVERHEIDop.versieInformatie"/>
  </office:meta>
</office:document-meta>
</file>