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Kaai 79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aai 79 te Veere</text:p>
            <text:p text:style-name="common-al">het verbouwen van de woning 					 </text:p>
            <text:p text:style-name="common-al">datum intrekking 24-2-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aai 79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74</meta:user-defined>
    <meta:user-defined meta:name="OVERHEIDop.GmbID/DC.identifier">gmb-2016-2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C 7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583 396922</meta:user-defined>
    <meta:user-defined meta:name="OVERHEIDop.versieInformatie"/>
  </office:meta>
</office:document-meta>
</file>