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drie bomen, Tractieweg, kadastrale sectie B, perceelnummer 7574 te Utrecht, HZ_WABO-16-06868</text:p>
      <text:section text:name="zakelijke-mededeling_id1-3-2" text:style-name="zakelijke-mededeling">
        <text:section text:name="zakelijke-mededeling-tekst_id1-3-2-1" text:style-name="zakelijke-mededeling-tekst">
          <text:section text:name="tekst_id1-3-2-1-1" text:style-name="tekst">
            <text:p text:style-name="common-al">Tractieweg, kadastrale sectie B, perceelnummer 7574 te Utrecht</text:p>
            <text:p text:style-name="common-al">HZ_WABO-16-06868</text:p>
            <text:p text:style-name="common-al">Het kappen van drie bomen</text:p>
            <text:p text:style-name="common-al">Datum ontvangst aanvraag: 02-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827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7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7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drie bomen, Tractieweg, kadastrale sectie B, perceelnummer 7574 te Utrecht, HZ_WABO-16-068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73</meta:user-defined>
    <meta:user-defined meta:name="OVERHEIDop.GmbID/DC.identifier">gmb-2016-28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AP</meta:user-defined>
    <meta:user-defined meta:name="OVERHEIDop.woonplaats">Utrecht</meta:user-defined>
    <meta:user-defined meta:name="OVERHEIDop.straatnaam">Tracti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116 457388</meta:user-defined>
    <meta:user-defined meta:name="OVERHEIDop.versieInformatie"/>
  </office:meta>
</office:document-meta>
</file>