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asissubsidie welzijn Schinnen 2015</text:p>
      <text:section text:name="regeling_id1-3-2" text:style-name="regeling">
        <text:section text:name="aanhef_id1-3-2-1" text:style-name="aanhef">
          <text:section text:name="preambule_id1-3-2-1-1" text:style-name="preambule">
            <text:p text:style-name="al">Het college van burgemeester en wethouders van Schinnen;</text:p>
            <text:p text:style-name="al">gelet op de Algemene Subsidieverordening Schinnen 2015</text:p>
            <text:p text:style-name="al">besluit vast te stellen de Regeling Basissubsidie welzijn Schin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asissubsidie: een jaarlijkse of meerjarige subsidie die wordt verleend aan vrijwilligersorganisaties (vereniging, stichting) als tegemoetkoming in de kosten die voortvloeien uit de uitvoering van kernactiviteiten ten behoeve van de eigen leden en/of eigen doelgroep.</text:p>
              </text:list-item>
              <text:list-item text:style-override="id1-3-2-2-1-3-2">
                <text:number>2.</text:number>
                <text:p text:style-name="al">Jeugdigen en jongeren: personen in de leeftijd van 0 tot 24 jaar oud, woonachtig in de gemeente Schinnen; </text:p>
              </text:list-item>
              <text:list-item text:style-override="id1-3-2-2-1-3-3">
                <text:number>3.</text:number>
                <text:p text:style-name="al">Jeugdlid: een lid die op 1 januari van het betreffende subsidiejaar 18 jaar of jonger is, tenzij het college anders bepaalt. </text:p>
              </text:list-item>
              <text:list-item text:style-override="id1-3-2-2-1-3-4">
                <text:number>4.</text:number>
                <text:p text:style-name="al">Lid (actief of ondersteunend): een lid is iemand die ingeschreven staat bij een vereniging of stichting en hiervoor contributie betaald. </text:p>
                <text:p text:style-name="al">Een actief lid maakt gebruik van de faciliteiten en/of neemt deel aan de activiteiten van de organisatie en/of is bereid zijn of haar ervaringen/kwaliteiten in te zetten voor de (vrijwilliger-)organisatie. Bijvoorbeeld vrijwillige inzet plegen voor activiteiten, projecten of programma’s ofwel deelnemen aan het bestuur.</text:p>
                <text:p text:style-name="al">Een ondersteunend lid ondersteunt de vereniging door lid te zijn, maar maakt niet regelmatig gebruik van de faciliteiten en/of de activiteiten van de organisatie en/of zet zij/haar ervaringen niet (meer) actief in voor de vrijwilligersorganisatie.</text:p>
              </text:list-item>
            </text:list>
            <text:list text:style-name="id1-3-2-2-1-4">
              <text:list-item text:style-override="id1-3-2-2-1-4-1">
                <text:number>5.</text:number>
                <text:p text:style-name="al">Kernactiviteit: diensten of activiteiten die de vrijwilligersorganisatie voor haar leden of doelgroep verricht. Het betreffen activiteiten die de vrijwilligers-organisatie bestaansrecht geven en die de organisatie typeren. Bijvoorbeeld bij de voetbalvereniging draait om samen voetballen en bij de fanfare om samen muziek maken. </text:p>
              </text:list-item>
              <text:list-item text:style-override="id1-3-2-2-1-4-2">
                <text:number>6.</text:number>
                <text:p text:style-name="al">Ouderen: personen in de leeftijd van 60 jaar en ouder, woonachtig in de gemeente Schinnen. </text:p>
              </text:list-item>
              <text:list-item text:style-override="id1-3-2-2-1-4-3">
                <text:number>7.</text:number>
                <text:p text:style-name="al">Rechtspersoon: een organisatie die bevoegd is bepaalde rechtshandelingen te verrichten (bijvoorbeeld vennootschap, verenging, stichting). </text:p>
              </text:list-item>
              <text:list-item text:style-override="id1-3-2-2-1-4-4">
                <text:number>8.</text:number>
                <text:p text:style-name="al">Senior lid: een lid die op 1 januari van het betreffende subsidiejaar ouder is dan 54 jaar, tenzij het college anders bepaalt. </text:p>
              </text:list-item>
              <text:list-item text:style-override="id1-3-2-2-1-4-5">
                <text:number>9.</text:number>
                <text:p text:style-name="al">Stichting: een rechtspersoon als bedoeld in het Burgerlijk Wetboek werkzaam in de gemeente Schinnen met een maatschappelijk doel en gevormd door een vrijwilligersorganisatie. </text:p>
              </text:list-item>
              <text:list-item text:style-override="id1-3-2-2-1-4-6">
                <text:number>10.</text:number>
                <text:p text:style-name="al">Structurele subsidie: een subsidie die in principe elk (boek-)jaar of elke twee, drie of vier boekjaren aan een organisatie wordt verstrekt voor de uitvoering van reguliere activiteiten, voorzieningen of producten/diensten. </text:p>
              </text:list-item>
              <text:list-item text:style-override="id1-3-2-2-1-4-7">
                <text:number>11.</text:number>
                <text:p text:style-name="al">Uitvoeringsregels Basissubsidie: regels die het college –per werksoort van vrijwilligersorganisaties- hanteert bij het berekenen/toekennen van subsidiebedragen. In de Uitvoeringsregels Basissubsidie worden op termijn ook de kernactiviteiten per werksoort/categorie nader beschreven.</text:p>
              </text:list-item>
              <text:list-item text:style-override="id1-3-2-2-1-4-8">
                <text:number>12.</text:number>
                <text:p text:style-name="al">Vereniging: een rechtspersoon als bedoeld in het Burgerlijk Wetboek, werkzaam in de gemeente Schinnen met een maatschappelijk doel en gevormd door een vrijwilligersorganisatie. </text:p>
              </text:list-item>
              <text:list-item text:style-override="id1-3-2-2-1-4-9">
                <text:number>13.</text:number>
                <text:p text:style-name="al">Vrijwilliger: iemand die uit vrije wil werkzaamheden verricht, buiten een vast dienstverband. In het algemeen zijn deze werkzaamheden onbetaald of staat er een vergoeding tegenover die lager ligt dan het minimumloon bij betaald werk. Een vrijwilliger verricht vrijwilligerswerk. </text:p>
              </text:list-item>
              <text:list-item text:style-override="id1-3-2-2-1-4-10">
                <text:number>14.</text:number>
                <text:p text:style-name="al">Welzijn: welbevindingen en de ontplooiing van de burger voor zover deze wordt bevorderd door onderwijs/educatie, opvang, sport, cultuur, recreatie, (sociale) arbeid en welzijn en zor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organisaties en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Basissubsidie wordt uitsluitend verstrekt aan vrijwilligersorganisaties met rechtspersoonlijkheid gevestigd in de gemeente Schinnen</text:p>
              </text:list-item>
              <text:list-item text:style-override="id1-3-2-2-3-3">
                <text:number>2.</text:number>
                <text:p text:style-name="al">De organisatie voert haar kernactiviteiten uit binnen de beleidsterreinen onderwijs/educatie, cultuur, sport en recreatie, sociale voorzieningen en maatschappelijke dienstverlening en/of volksgezondheid en milieu. </text:p>
              </text:list-item>
              <text:list-item text:style-override="id1-3-2-2-3-4">
                <text:number>3.</text:number>
                <text:p text:style-name="al">De basissubsidie is uitsluitend van toepassing op vrijwilligersorganisaties waaraan</text:p>
                <text:list text:style-name="id1-3-2-2-3-4-3">
                  <text:list-item text:style-override="id1-3-2-2-3-4-3-1">
                    <text:number>a.</text:number>
                    <text:p text:style-name="al">een subsidie voor één tot maximaal vier jaar wordt verleend en</text:p>
                  </text:list-item>
                  <text:list-item text:style-override="id1-3-2-2-3-4-3-2">
                    <text:number>b.</text:number>
                    <text:p text:style-name="al">waarbij bij de uitvoering van de kernactiviteiten sprake is van een structureel karakter.</text:p>
                  </text:list-item>
                </text:list>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De basissubsidie is uitsluitend bedoeld om een bijdrage te leveren in de kosten die de vrijwilligersorganisatie moet maken voor de uitvoering van haar kernactiviteiten. </text:p>
              </text:list-item>
              <text:list-item text:style-override="id1-3-2-2-4-3">
                <text:number>2.</text:number>
                <text:p text:style-name="al">Er wordt alleen subsidie verstrekt voor kernactiviteiten die een directe bijdrage leveren aan het welzijn van de inwoners van de gemeente Schinnen. </text:p>
              </text:list-item>
              <text:list-item text:style-override="id1-3-2-2-4-4">
                <text:number>3.</text:number>
                <text:p text:style-name="al">De kernactiviteiten voldoen aan de volgende voorwaarden:</text:p>
                <text:list text:style-name="id1-3-2-2-4-4-3">
                  <text:list-item text:style-override="id1-3-2-2-4-4-3-1">
                    <text:number>•</text:number>
                    <text:p text:style-name="al">ze sluiten aan op gemeentelijk welzijnsbeleid, en;</text:p>
                  </text:list-item>
                  <text:list-item text:style-override="id1-3-2-2-4-4-3-2">
                    <text:number>•</text:number>
                    <text:p text:style-name="al">ze zijn gericht op de eigen leden c.q. doelgroep, en; </text:p>
                  </text:list-item>
                  <text:list-item text:style-override="id1-3-2-2-4-4-3-3">
                    <text:number>•</text:number>
                    <text:p text:style-name="al">ze vinden plaats zonder professionele doeleinden, en;</text:p>
                  </text:list-item>
                  <text:list-item text:style-override="id1-3-2-2-4-4-3-4">
                    <text:number>•</text:number>
                    <text:p text:style-name="al">ze kunnen zonder gemeentelijke subsidie niet worden uitgevoerd, of; </text:p>
                  </text:list-item>
                  <text:list-item text:style-override="id1-3-2-2-4-4-3-5">
                    <text:number>•</text:number>
                    <text:p text:style-name="al">er bestaat op grond van rijksvoorschriften of op grond van door de gemeente verstrekte opdrachten een verplichting tot subsidiëren. </text:p>
                  </text:list-item>
                </text:list>
              </text:list-item>
              <text:list-item text:style-override="id1-3-2-2-4-5">
                <text:number>4.</text:number>
                <text:p text:style-name="al">Er wordt geen basissubsidie verstrekt voor activiteiten die: </text:p>
                <text:list text:style-name="id1-3-2-2-4-5-3">
                  <text:list-item text:style-override="id1-3-2-2-4-5-3-1">
                    <text:number>•</text:number>
                    <text:p text:style-name="al">niet tot de hoofd- c.q. kernactiviteiten behoren –ook wel nevenactiviteiten genoemd- en de hiermee samenhangende kosten, of;</text:p>
                  </text:list-item>
                  <text:list-item text:style-override="id1-3-2-2-4-5-3-2">
                    <text:number>•</text:number>
                    <text:p text:style-name="al">reeds op een andere wijze dan ingevolge deze verordening worden gesubsidieerd, of;</text:p>
                  </text:list-item>
                  <text:list-item text:style-override="id1-3-2-2-4-5-3-3">
                    <text:number>•</text:number>
                    <text:p text:style-name="al">niet haalbaar, uitvoerbaar en betaalbaar zijn, of; </text:p>
                  </text:list-item>
                  <text:list-item text:style-override="id1-3-2-2-4-5-3-4">
                    <text:number>•</text:number>
                    <text:p text:style-name="al">een commercieel doel dienen. </text:p>
                  </text:list-item>
                </text:list>
              </text:list-item>
            </text:list>
          </text:section>
          <text:section text:name="artikel_id1-3-2-2-5" text:style-name="artikel">
            <text:p text:style-name="artikel_kop_titel"><text:span text:style-name="artikel_kop_label">Artikel</text:span> <text:span text:style-name="artikel_kop_nr">5.</text:span> Aanvraag</text:p>
            <text:p text:style-name="al">Aanvullend op de bepalingen in paragraaf 6 van de Algemene Subsidieverordening Schinnen 2015 dienen bij het aanvragen van basissubsidie de volgende stukken te worden overlegd:</text:p>
            <text:list text:style-name="id1-3-2-2-5-3">
              <text:list-item text:style-override="id1-3-2-2-5-3-1">
                <text:number>a.</text:number>
                <text:p text:style-name="al">een aanvraagformulier met bijbehorende bijlagen; </text:p>
              </text:list-item>
              <text:list-item text:style-override="id1-3-2-2-5-3-2">
                <text:number>b.</text:number>
                <text:p text:style-name="al">desgevraagd: een door het bestuur of de koepelorganisatie gewaarmerkte opgave van het aantal leden (inclusief woonplaats) per 1 januari van het jaar voorafgaand aan het subsidiejaar, indien van toepassing aangevuld met een opgave van het aantal actieve en ondersteunende leden of de samenstelling van het ledenbestand naar doelgroep (jeugdigen en jongeren, senioren en/of kwetsbare groepen burgers). </text:p>
              </text:list-item>
            </text:list>
          </text:section>
          <text:section text:name="artikel_id1-3-2-2-6" text:style-name="artikel">
            <text:p text:style-name="artikel_kop_titel"><text:span text:style-name="artikel_kop_label">Artikel</text:span> <text:span text:style-name="artikel_kop_nr">6.</text:span> Overleg met organisatie</text:p>
            <text:list text:style-name="id1-3-2-2-6-2">
              <text:list-item text:style-override="id1-3-2-2-6-2">
                <text:number>1.</text:number>
                <text:p text:style-name="al">Het college kan in overleg treden met de vrijwilligersorganisatie om tot overeenstemming te komen over:</text:p>
                <text:list text:style-name="id1-3-2-2-6-2-3">
                  <text:list-item text:style-override="id1-3-2-2-6-2-3-1">
                    <text:number>a.</text:number>
                    <text:p text:style-name="al">de van die organisatie te verlangen activiteiten/prestaties; </text:p>
                  </text:list-item>
                  <text:list-item text:style-override="id1-3-2-2-6-2-3-2">
                    <text:number>b.</text:number>
                    <text:p text:style-name="al">de door de gemeente ter beschikking te stellen middelen. </text:p>
                  </text:list-item>
                </text:list>
              </text:list-item>
              <text:list-item text:style-override="id1-3-2-2-6-3">
                <text:number>2.</text:number>
                <text:p text:style-name="al">De resultaten van dit overleg en de daarbij afgesproken wederzijdse verplichtingen zullen worden vastgelegd in een afspraken-en besluitenlijst die fungeert als bijlage bij de subsidiebeschikking.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Subsidie wordt slechts verleend tot ten hoogste het door het voor dat subsidiejaar vastgestelde subsidieplafond.</text:p>
              </text:list-item>
              <text:list-item text:style-override="id1-3-2-2-7-3">
                <text:number>2.</text:number>
                <text:p text:style-name="al">Het College hanteert bij het bepalen van de hoogte van het subsidiebedrag per aanvrager de op de Regeling Basissubsidie welzijn Schinnen 2015 aansluitende vigerende Uitvoeringsregels Basissubsidie welzijn. </text:p>
              </text:list-item>
              <text:list-item text:style-override="id1-3-2-2-7-4">
                <text:number>3.</text:number>
                <text:p text:style-name="al">In de Uitvoeringsregels Basissubsidie welzijn wordt –onderverdeeld naar werksoort- beschreven hoe het subsidiebedrag is opgebouwd.</text:p>
              </text:list-item>
              <text:list-item text:style-override="id1-3-2-2-7-5">
                <text:number>4.</text:number>
                <text:p text:style-name="al">De gemeente Schinnen hanteert voor vrijwilligersorganisaties de volgende werksoorten: sport, muziekscholen, koren en toneelverenigingen, lokale HAFA muziekgezelschappen, volkscultuur (schutterijen en cv-verenigingen), jeugd-en jongerenwerk, speelvoorzieningen, bonden van ouderen, vrouwenwerk, stimulering buurten, cultuur algemeen, kunst- en oudheidkunde en basisgezondheidszorg.</text:p>
              </text:list-item>
              <text:list-item text:style-override="id1-3-2-2-7-6">
                <text:number>5.</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7-7">
                <text:number>6.</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Vermogensvorming</text:p>
            <text:list text:style-name="id1-3-2-2-8-2">
              <text:list-item text:style-override="id1-3-2-2-8-2">
                <text:number>1.</text:number>
                <text:p text:style-name="al">De subsidieontvanger is voor zover het verstrekken van de subsidie heeft geleid tot vermogensvorming, een vergoeding verschuldigd aan de gemeente in de in artikel 4.41 tweede lid van de Algemene wet bestuursrecht genoemde gevallen. </text:p>
              </text:list-item>
              <text:list-item text:style-override="id1-3-2-2-8-3">
                <text:number>2.</text:number>
                <text:p text:style-name="al">Bij de bepaling van de hoogte van de vergoeding houdt het college rekening met de mate waarin de subsidie heeft bijgedragen tot het verwerven van eigendommen en/of relateert het college de hoogte van de vergoeding aan de reeds geleverde activiteiten. </text:p>
              </text:list-item>
              <text:list-item text:style-override="id1-3-2-2-8-4">
                <text:number>3.</text:number>
                <text:p text:style-name="al">Het besluit tot vaststelling van de vergoeding geeft de hoogte van de vergoeding aan en verrekent deze, indien mogelijk, met de subsidie. </text:p>
              </text:list-item>
              <text:list-item text:style-override="id1-3-2-2-8-5">
                <text:number>4.</text:number>
                <text:p text:style-name="al">Dit artikel is niet van toepassing in gevallen waarin de activiteiten door een derde worden voortgezet en activa en passiva, met toestemming van het college, tegen boekwaarde aan die derde worden overgedragen. </text:p>
              </text:list-item>
            </text:list>
          </text:section>
          <text:section text:name="artikel_id1-3-2-2-9" text:style-name="artikel">
            <text:p text:style-name="artikel_kop_titel"><text:span text:style-name="artikel_kop_label">Artikel</text:span> <text:span text:style-name="artikel_kop_nr">9.</text:span> Bepaling meerjarigheid</text:p>
            <text:list text:style-name="id1-3-2-2-9-2">
              <text:list-item text:style-override="id1-3-2-2-9-2">
                <text:number>1.</text:number>
                <text:p text:style-name="al">Zolang de subsidie nog niet is vastgesteld, kan het college een meerjaarlijkse subsidieverlening tussentijds beëindigen of wijzigen met inachtneming van een redelijke termijn, indien veranderde omstandigheden of gewijzigde inzichten zich in overwegende mate verzetten tegen voortzetting of ongewijzigde voortzetting van de subsidie. </text:p>
              </text:list-item>
              <text:list-item text:style-override="id1-3-2-2-9-3">
                <text:number>2.</text:number>
                <text:p text:style-name="al">Bij tussentijdse wijziging van de subsidie worden de verlangde activiteiten, voorzieningen en/of producten/diensten in overleg met de organisatie aangepast. </text:p>
              </text:list-item>
              <text:list-item text:style-override="id1-3-2-2-9-4">
                <text:number>3.</text:number>
                <text:p text:style-name="al">Bij tussentijdse beëindiging of wijziging van de subsidie als bedoeld in het eerste lid vergoedt het college de organisatie de kosten, zoals genoemd in artikel 4:50 tweede lid van de Algemene wet bestuursrech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1-2016.</text:p>
              </text:list-item>
              <text:list-item text:style-override="id1-3-2-2-10-3">
                <text:number>2.</text:number>
                <text:p text:style-name="al">Deze subsidieregeling wordt aangehaald als: Regeling Budgetsubsidie welzijn Schinnen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282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asissubsidie welzijn Schin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827</meta:user-defined>
    <meta:user-defined meta:name="OVERHEIDop.GmbID/DC.identifier">gmb-2016-28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nnen</meta:user-defined>
    <dc:language>nl</dc:language>
    <meta:user-defined meta:name="OVERHEID.Informatietype/DC.type">officiële publicatie</meta:user-defined>
    <meta:user-defined meta:name="OVERHEID.Gemeente/OVERHEID.authority">Schinnen</meta:user-defined>
    <meta:user-defined meta:name="OVERHEID.Gemeente/DCTERMS.publisher">Schinnen</meta:user-defined>
    <meta:user-defined meta:name="OVERHEIDgvop.Informatietype/DC.type">Verordeningen</meta:user-defined>
    <meta:user-defined meta:name="OVERHEID.Gemeente/DC.spatial">Schinnen</meta:user-defined>
    <meta:user-defined meta:name="OVERHEIDop.versieInformatie"/>
  </office:meta>
</office:document-meta>
</file>