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Zuidweg 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weg 3 te Aagtekerke</text:p>
            <text:p text:style-name="common-al">het aanbrengen van lichtreclame aan de zijgevel</text:p>
            <text:p text:style-name="common-al">verzenddatum 02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26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6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6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Zuidweg 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65</meta:user-defined>
    <meta:user-defined meta:name="OVERHEIDop.GmbID/DC.identifier">gmb-2016-2826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SG 5</meta:user-defined>
    <meta:user-defined meta:name="OVERHEIDop.woonplaats">Aagtekerke</meta:user-defined>
    <meta:user-defined meta:name="OVERHEIDop.straatnaam">Zui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508 396456</meta:user-defined>
    <meta:user-defined meta:name="OVERHEIDop.versieInformatie"/>
  </office:meta>
</office:document-meta>
</file>