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0 april 2016, Hoefpla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maart 2016 is een vergunning verleend voor het houden van een rommelmarkt op 10 april 2016 in Hoefpla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826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6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6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ommelmarkt, 10 april 2016, Hoefpla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262</meta:user-defined>
    <meta:user-defined meta:name="OVERHEIDop.GmbID/DC.identifier">gmb-2016-2826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meta:user-defined>
    <meta:user-defined meta:name="OVERHEIDop.woonplaats">Alkmaar</meta:user-defined>
    <meta:user-defined meta:name="OVERHEIDop.straatnaam">Van Ostade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194 516345</meta:user-defined>
    <meta:user-defined meta:name="OVERHEIDop.versieInformatie"/>
  </office:meta>
</office:document-meta>
</file>