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Incidentele subsidie welzijn Schinnen 2015</text:p>
      <text:section text:name="regeling_id1-3-2" text:style-name="regeling">
        <text:section text:name="aanhef_id1-3-2-1" text:style-name="aanhef">
          <text:section text:name="preambule_id1-3-2-1-1" text:style-name="preambule">
            <text:p text:style-name="al">Het college van burgemeester en wethouders van Schinnen;</text:p>
            <text:p text:style-name="al">gelet op de Algemene Subsidieverordening Schinnen 2015</text:p>
            <text:p text:style-name="al">besluit vast te stellen de Regeling Incidentele subsidie welzijn Schinnen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1.</text:number>
                <text:p text:style-name="al">Incidentele subsidie welzijn: een subsidie die eenmalig wordt verstrekt als waardering van een gebeurtenis en/of inzet op maatschappelijk vlak of als eenmalige investering ter ondersteuning van (vernieuwende) activiteiten met een maatschappelijke meerwaarde.</text:p>
              </text:list-item>
              <text:list-item text:style-override="id1-3-2-2-1-3-2">
                <text:number>2.</text:number>
                <text:p text:style-name="al">Burgerinitiatief: een particulier die activiteiten uitvoert met een maatschappelijk doel en zonder (commercieel) winstoogmerk. Een veel gehanteerd werkbegrip is ‘een initiatief van één of meer burgers dat onverplicht wordt gestart ten behoeve van anderen of de samenleving’.</text:p>
              </text:list-item>
              <text:list-item text:style-override="id1-3-2-2-1-3-3">
                <text:number>3.</text:number>
                <text:p text:style-name="al">Gebeurtenis: denk aan heuglijke momenten als jubilea, aan zeer uitzonderlijke prestaties of start van vernieuwende maatschappelijke activiteiten. </text:p>
              </text:list-item>
              <text:list-item text:style-override="id1-3-2-2-1-3-4">
                <text:number>4.</text:number>
                <text:p text:style-name="al">Maatschappelijke activiteiten: activiteiten die een (sociale) meerwaarde hebben voor de lokale samenleving en kwetsbare burgers in het bijzonder. </text:p>
              </text:list-item>
              <text:list-item text:style-override="id1-3-2-2-1-3-5">
                <text:number>5.</text:number>
                <text:p text:style-name="al">Subsidieplafond: het subsidiebudget dat gedurende een bepaald tijdvak ten hoogste beschikbaar is voor de verstrekking van de subsidies krachtens een bepaald wettelijk voorschrift. </text:p>
              </text:list-item>
              <text:list-item text:style-override="id1-3-2-2-1-3-6">
                <text:number>6.</text:number>
                <text:p text:style-name="al">Vrijwilliger: iemand die uit vrije wil werkzaamheden verricht, buiten een vast dienstverband. In het algemeen zijn deze werkzaamheden onbetaald of staat er een vergoeding tegenover die lager ligt dan het minimumloon bij betaald werk. </text:p>
              </text:list-item>
              <text:list-item text:style-override="id1-3-2-2-1-3-7">
                <text:number>7.</text:number>
                <text:p text:style-name="al">Welzijn: welbevindingen en de ontplooiing van de burger voor zover deze wordt bevorderd door onderwijs/educatie, opvang, sport, cultuur, recreatie, (sociale) arbeid en welzijn en zorg.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organisaties en de in artikel 4 bedoelde doelen/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Subsidie wordt uitsluitend verstrekt aan vrijwilligersorganisaties of burgerinitiatieven.</text:p>
              </text:list-item>
              <text:list-item text:style-override="id1-3-2-2-3-3">
                <text:number>2.</text:number>
                <text:p text:style-name="al">De organisatie is gevestigd of in substantiële mate werkzaam in de gemeente Schinnen en is actief binnen de beleidsterreinen onderwijs/educatie, cultuur, sport en recreatie, sociale voorzieningen en maatschappelijke dienstverlening en/of volksgezondheid en milieu.</text:p>
              </text:list-item>
            </text:list>
          </text:section>
          <text:section text:name="artikel_id1-3-2-2-4" text:style-name="artikel">
            <text:p text:style-name="artikel_kop_titel"><text:span text:style-name="artikel_kop_label">Artikel</text:span> <text:span text:style-name="artikel_kop_nr">4.</text:span> Doelen/activiteiten</text:p>
            <text:list text:style-name="id1-3-2-2-4-2">
              <text:list-item text:style-override="id1-3-2-2-4-2">
                <text:number> 1. </text:number>
                <text:p text:style-name="al">De subsidie is uitsluitend bedoeld om</text:p>
                <text:list text:style-name="id1-3-2-2-4-2-3">
                  <text:list-item text:style-override="id1-3-2-2-4-2-3-1">
                    <text:number>a)</text:number>
                    <text:p text:style-name="al">waardering uit te drukken voor een gebeurtenis en/of inzet op maatschappelijk vlak of</text:p>
                  </text:list-item>
                  <text:list-item text:style-override="id1-3-2-2-4-2-3-2">
                    <text:number>b)</text:number>
                    <text:p text:style-name="al">eenmalige investeringen te plegen ter ondersteuning van (vernieuwende) activiteiten met een maatschappelijke meerwaarde.</text:p>
                  </text:list-item>
                </text:list>
              </text:list-item>
              <text:list-item text:style-override="id1-3-2-2-4-3">
                <text:number> 2. </text:number>
                <text:p text:style-name="al">De investeringen sluiten aan op gemeentelijk welzijnsbeleid en zijn gerelateerd aan activiteiten die gericht zijn op: </text:p>
                <text:list text:style-name="id1-3-2-2-4-3-3">
                  <text:list-item text:style-override="id1-3-2-2-4-3-3-1">
                    <text:number>a)</text:number>
                    <text:p text:style-name="al">het versterken van zelfstandigheid en zelfredzaamheid van burgers en/of;</text:p>
                  </text:list-item>
                  <text:list-item text:style-override="id1-3-2-2-4-3-3-2">
                    <text:number>b)</text:number>
                    <text:p text:style-name="al">het bevorderen van maatschappelijke participatie door burgers en/of;</text:p>
                  </text:list-item>
                  <text:list-item text:style-override="id1-3-2-2-4-3-3-3">
                    <text:number>c)</text:number>
                    <text:p text:style-name="al">het bevorderen van de leefbaarheid in (de kernen van) de gemeente Schinnen en/of</text:p>
                  </text:list-item>
                  <text:list-item text:style-override="id1-3-2-2-4-3-3-4">
                    <text:number>d)</text:number>
                    <text:p text:style-name="al">de lichamelijke en geestelijke gezondheid van burgers.</text:p>
                  </text:list-item>
                </text:list>
              </text:list-item>
              <text:list-item text:style-override="id1-3-2-2-4-4">
                <text:number> 3. </text:number>
                <text:p text:style-name="al">De onder art. 4 lid 2 bedoelde activiteiten</text:p>
                <text:list text:style-name="id1-3-2-2-4-4-3">
                  <text:list-item text:style-override="id1-3-2-2-4-4-3-1">
                    <text:number>a.</text:number>
                    <text:p text:style-name="al">vinden plaats zonder professionele doeleinden</text:p>
                  </text:list-item>
                  <text:list-item text:style-override="id1-3-2-2-4-4-3-2">
                    <text:number>b.</text:number>
                    <text:p text:style-name="al">zijn haalbaar, uitvoerbaar en betaalbaar</text:p>
                  </text:list-item>
                </text:list>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De vrijwilligersorganisaties kunnen een aanvraag in het kader van deze regeling combineren met een aanvraag in het kader van andere regelingen die onder de Algemene Subsidieverordening Schinnen 2015 vallen. </text:p>
              </text:list-item>
              <text:list-item text:style-override="id1-3-2-2-5-3">
                <text:number>2.</text:number>
                <text:p text:style-name="al">In afwijking van artikel 6 lid 1 kunnen Burgemeester en wethouders een incidentele subsidie als bedoeld in artikel 4, lid 1a ook verstrekken op basis van een kennisgeving van deze gebeurtenis. </text:p>
              </text:list-item>
              <text:list-item text:style-override="id1-3-2-2-5-4">
                <text:number>3.</text:number>
                <text:p text:style-name="al">De artikelen 6.2 en 6.3 van de Algemene Subsidieverordening Schinnen 2015 zijn bij het aanvragen van incidentele subsidie als bedoeld in artikel 4, lid 1a niet van toepassing.</text:p>
              </text:list-item>
            </text:list>
          </text:section>
          <text:section text:name="artikel_id1-3-2-2-6" text:style-name="artikel">
            <text:p text:style-name="artikel_kop_titel"><text:span text:style-name="artikel_kop_label">Artikel</text:span> <text:span text:style-name="artikel_kop_nr">6.</text:span> Aanvraagtermijn</text:p>
            <text:list text:style-name="id1-3-2-2-6-2">
              <text:list-item text:style-override="id1-3-2-2-6-2">
                <text:number> 1. </text:number>
                <text:p text:style-name="al">In afwijking van artikel 7 van de Algemene Subsidieverordening Schinnen 2015 wordt een aanvraag voor een incidentele subsidie als bedoeld in art. 4 lid 1a bij het college ingediend tot 4 weken voorafgaand aan de gebeurtenis en een aanvraag voor een incidentele subsidie als bedoeld in art. 4 lid 1b tot 10 weken voordat de investeringen gepleegd dienen te worden.</text:p>
              </text:list-item>
            </text:list>
          </text:section>
          <text:section text:name="artikel_id1-3-2-2-7" text:style-name="artikel">
            <text:p text:style-name="artikel_kop_titel"><text:span text:style-name="artikel_kop_label">Artikel</text:span> <text:span text:style-name="artikel_kop_nr">7.</text:span> Beslistermijn</text:p>
            <text:p text:style-name="al">Burgemeester en wethouders beslissen -in afwijking van artikel 8, tweede lid, van de Algemene Subsidieverordening Schinnen 2015- daar waar het aanvragen betreft voor incidentele subsidie zoals bedoeld in artikel 4, lid 1a uiterlijk binnen 4 weken na het indienen van de 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hoogte van de subsidie als bedoeld in artikel 4, lid 1a bedraagt per aanvraag maximaal 250 euro. </text:p>
              </text:list-item>
              <text:list-item text:style-override="id1-3-2-2-8-3">
                <text:number>2.</text:number>
                <text:p text:style-name="al">De hoogte van de subsidie als bedoeld in artikel 4, lid 1b wordt bepaald op basis van weging door het College.</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de in de gemeentebegroting opgenomen subsidiegelden (subsidieplafond). </text:p>
              </text:list-item>
              <text:list-item text:style-override="id1-3-2-2-9-3">
                <text:number>2.</text:number>
                <text:p text:style-name="al">Honorering van aanvragen die in aanmerking komen voor subsidie en die niet worden geweigerd, geschiedt in volgorde van indiening bij burgemeester en wethouders, totdat het voor de incidentele subsidie welzijn vastgestelde subsidieplafond is bereikt.</text:p>
              </text:list-item>
              <text:list-item text:style-override="id1-3-2-2-9-4">
                <text:number>3.</text:number>
                <text:p text:style-name="al">Als de aanvrager krachtens artikel 4:5 van de Algemene wet bestuursrecht de gelegenheid heeft gehad de aanvraag aan te vullen, geldt als datum van indiening van de aanvraag de datum waarop de aanvraag is aangevuld.</text:p>
              </text:list-item>
            </text:list>
          </text:section>
          <text:section text:name="artikel_id1-3-2-2-10" text:style-name="artikel">
            <text:p text:style-name="artikel_kop_titel"><text:span text:style-name="artikel_kop_label">Artikel</text:span> <text:span text:style-name="artikel_kop_nr">10.</text:span> Overleg met organisatie</text:p>
            <text:list text:style-name="id1-3-2-2-10-2">
              <text:list-item text:style-override="id1-3-2-2-10-2">
                <text:number>1.</text:number>
                <text:p text:style-name="al">Betreffende de toekenning van incidentele subsidie als bedoeld in artikel 4, lid 1b, kan het college in overleg treden met de organisatie om tot overeenstemming te komen over: </text:p>
                <text:list text:style-name="id1-3-2-2-10-2-3">
                  <text:list-item text:style-override="id1-3-2-2-10-2-3-1">
                    <text:number>a.</text:number>
                    <text:p text:style-name="al">de van die organisatie te verlangen activiteiten/prestaties/eigen bijdragen; </text:p>
                  </text:list-item>
                  <text:list-item text:style-override="id1-3-2-2-10-2-3-2">
                    <text:number>b.</text:number>
                    <text:p text:style-name="al">de door de gemeente ter beschikking te stellen middelen. </text:p>
                  </text:list-item>
                </text:list>
              </text:list-item>
              <text:list-item text:style-override="id1-3-2-2-10-3">
                <text:number>2.</text:number>
                <text:p text:style-name="al">De resultaten van dit overleg en de daarbij afgesproken wederzijdse verplichtingen zullen worden vastgelegd in een afspraken-en besluitenlijst. </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subsidieregeling treedt in werking op 1-1-2016.</text:p>
              </text:list-item>
              <text:list-item text:style-override="id1-3-2-2-11-3">
                <text:number>2.</text:number>
                <text:p text:style-name="al">Deze subsidieregeling wordt aangehaald als: Regeling Incidentele subsidie welzijn Schinnen 2015.</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nnen.</text:p>
            </table:table-cell>
            <table:table-cell office:value-type="string" table:style-name="header.C">
              <text:p text:style-name="headerright"><text:span text:style-name="nr">Nr. 2826</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6</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6</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Incidentele subsidie welzijn Schinn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4</meta:user-defined>
    <meta:user-defined meta:name="OVERHEIDop.publicationIssue">2826</meta:user-defined>
    <meta:user-defined meta:name="OVERHEIDop.GmbID/DC.identifier">gmb-2016-2826</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nnen</meta:user-defined>
    <dc:language>nl</dc:language>
    <meta:user-defined meta:name="OVERHEID.Informatietype/DC.type">officiële publicatie</meta:user-defined>
    <meta:user-defined meta:name="OVERHEID.Gemeente/OVERHEID.authority">Schinnen</meta:user-defined>
    <meta:user-defined meta:name="OVERHEID.Gemeente/DCTERMS.publisher">Schinnen</meta:user-defined>
    <meta:user-defined meta:name="OVERHEIDgvop.Informatietype/DC.type">Verordeningen</meta:user-defined>
    <meta:user-defined meta:name="OVERHEID.Gemeente/DC.spatial">Schinnen</meta:user-defined>
    <meta:user-defined meta:name="OVERHEIDop.versieInformatie"/>
  </office:meta>
</office:document-meta>
</file>