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van Wijngaardenstraat 33/ 35, 9079 KB  St.-Jacobiparoch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</text:span>
            <text:span text:style-name="nadrukcur">07-03-2016</text:span>
            <text:span text:style-name="nadrukcur">.</text:span>
          </text:p>
            <text:p text:style-name="common-al">Locatie: van Wijngaardenstraat 33/ 35, 9079 KB  St.-Jacobiparochie.</text:p>
            <text:p text:style-name="common-al">•Omschrijving:   - Het realiseren van een doorbraak.</text:p>
            <text:p text:style-name="common-al">Omgevingsvergunning met de activiteit: </text:p>
            <text:p text:style-name="common-al">-Bouwen.</text:p>
            <text:p text:style-name="common-al">Zaaknummer: HB V-2016-039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2824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4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4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(reguliere procedure), van Wijngaardenstraat 33/ 35, 9079 KB  St.-Jacobiparoch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247</meta:user-defined>
    <meta:user-defined meta:name="OVERHEIDop.GmbID/DC.identifier">gmb-2016-28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PostcodeHuisnummer/OVERHEIDop.postcodeHuisnummer">9079KB 33</meta:user-defined>
    <meta:user-defined meta:name="OVERHEIDop.woonplaats">Sint-Jacobiparochie</meta:user-defined>
    <meta:user-defined meta:name="OVERHEIDop.straatnaam">Van Wijngaardenstraat</meta:user-defined>
    <meta:user-defined meta:name="OVERHEID.Gemeente/OVERHEID.authority">het Bildt</meta:user-defined>
    <meta:user-defined meta:name="OVERHEID.Gemeente/DCTERMS.publisher">het Bildt</meta:user-defined>
    <meta:user-defined meta:name="OVERHEIDgvop.Informatietype/DC.type">Beschikkingen | aanvraag</meta:user-defined>
    <meta:user-defined meta:name="OVERHEID.EPSG28992/DC.spatial">169592 587786</meta:user-defined>
    <meta:user-defined meta:name="OVERHEIDop.versieInformatie"/>
  </office:meta>
</office:document-meta>
</file>