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al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alweg 8 te Baarn</text:span> (3741 AV)                                         het realiseren van een hekwerk, bestaande uit gemetselde penanten, een inrijpoort en een smeedijzeren sierhekwerk (07-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7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82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a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824</meta:user-defined>
    <meta:user-defined meta:name="OVERHEIDop.GmbID/DC.identifier">gmb-2016-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V 8</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40 469555</meta:user-defined>
    <meta:user-defined meta:name="OVERHEIDop.versieInformatie"/>
  </office:meta>
</office:document-meta>
</file>