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spolderloop, 9 oktober 2016, Daalmeer,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februari 2016 is een vergunning verleend voor het houden van de Eilandspolderloop op 9 oktober 2016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ilandspolderloop, 9 oktober 2016, Daalmeer,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37</meta:user-defined>
    <meta:user-defined meta:name="OVERHEIDop.GmbID/DC.identifier">gmb-2016-282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VR 1a</meta:user-defined>
    <meta:user-defined meta:name="OVERHEIDop.woonplaats">De Rijp</meta:user-defined>
    <meta:user-defined meta:name="OVERHEIDop.straatnaam">Jan Ploeg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71 507572</meta:user-defined>
    <meta:user-defined meta:name="OVERHEIDop.versieInformatie"/>
  </office:meta>
</office:document-meta>
</file>