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Brouwershoofd 2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shoofd 26 te Vrouwenpolder</text:p>
            <text:p text:style-name="common-al">het vergroten van de vakantiewoning</text:p>
            <text:p text:style-name="common-al">verzenddatum 01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2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ouwershoofd 2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27</meta:user-defined>
    <meta:user-defined meta:name="OVERHEIDop.GmbID/DC.identifier">gmb-2016-28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V 26</meta:user-defined>
    <meta:user-defined meta:name="OVERHEIDop.woonplaats">Vrouwenpolder</meta:user-defined>
    <meta:user-defined meta:name="OVERHEIDop.straatnaam">Brouwershoof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440 400972</meta:user-defined>
    <meta:user-defined meta:name="OVERHEIDop.versieInformatie"/>
  </office:meta>
</office:document-meta>
</file>